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94cm" fo:margin-left="0cm" table:align="left"/>
    </style:style>
    <style:style style:name="表格1.A" style:family="table-column">
      <style:table-column-properties style:column-width="2.778cm"/>
    </style:style>
    <style:style style:name="表格1.B" style:family="table-column">
      <style:table-column-properties style:column-width="0.901cm"/>
    </style:style>
    <style:style style:name="表格1.C" style:family="table-column">
      <style:table-column-properties style:column-width="0.903cm"/>
    </style:style>
    <style:style style:name="表格1.L" style:family="table-column">
      <style:table-column-properties style:column-width="1.565cm"/>
    </style:style>
    <style:style style:name="表格1.M" style:family="table-column">
      <style:table-column-properties style:column-width="1.715cm"/>
    </style:style>
    <style:style style:name="表格1.N" style:family="table-column">
      <style:table-column-properties style:column-width="3.907cm"/>
    </style:style>
    <style:style style:name="表格1.1" style:family="table-row">
      <style:table-row-properties style:min-row-height="1.288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cm" fo:keep-together="always"/>
    </style:style>
    <style:style style:name="表格1.4" style:family="table-row">
      <style:table-row-properties style:min-row-height="1.416cm"/>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0.979cm"/>
    </style:style>
    <style:style style:name="表格1.8" style:family="table-row">
      <style:table-row-properties style:min-row-height="0.979cm"/>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994cm" fo:margin-left="0cm" table:align="left"/>
    </style:style>
    <style:style style:name="表格2.A" style:family="table-column">
      <style:table-column-properties style:column-width="1.415cm"/>
    </style:style>
    <style:style style:name="表格2.B" style:family="table-column">
      <style:table-column-properties style:column-width="2.124cm"/>
    </style:style>
    <style:style style:name="表格2.C" style:family="table-column">
      <style:table-column-properties style:column-width="3.011cm"/>
    </style:style>
    <style:style style:name="表格2.D" style:family="table-column">
      <style:table-column-properties style:column-width="2.143cm"/>
    </style:style>
    <style:style style:name="表格2.E" style:family="table-column">
      <style:table-column-properties style:column-width="10.301cm"/>
    </style:style>
    <style:style style:name="表格2.1" style:family="table-row">
      <style:table-row-properties style:min-row-height="1.00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501cm" fo:keep-together="always"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4.406cm"/>
    </style:style>
    <style:style style:name="表格3.B" style:family="table-column">
      <style:table-column-properties style:column-width="14.587cm"/>
    </style:style>
    <style:style style:name="表格3.1" style:family="table-row">
      <style:table-row-properties style:min-row-height="1.34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row-height="2cm"/>
    </style:style>
    <style:style style:name="表格4" style:family="table">
      <style:table-properties style:width="18.994cm" fo:margin-left="0cm" table:align="left"/>
    </style:style>
    <style:style style:name="表格4.A" style:family="table-column">
      <style:table-column-properties style:column-width="18.99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994cm" fo:margin-left="0cm" table:align="left"/>
    </style:style>
    <style:style style:name="表格5.A" style:family="table-column">
      <style:table-column-properties style:column-width="18.994cm"/>
    </style:style>
    <style:style style:name="表格5.1" style:family="table-row">
      <style:table-row-properties style:min-row-height="5.025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loext:hyphenation-no-caps="false"/>
    </style:style>
    <style:style style:name="P3" style:family="paragraph" style:parent-style-name="Text_20_body">
      <style:paragraph-properties fo:orphans="2" fo:widows="2" fo:hyphenation-ladder-count="no-limit" fo:break-before="page"/>
      <style:text-properties style:font-name="標楷體" fo:font-size="18pt" fo:font-weight="bold" style:font-name-asian="標楷體" style:font-size-asian="18pt" style:font-weight-asian="bold" style:font-size-complex="14pt" fo:hyphenate="true" loext:hyphenation-no-caps="false"/>
    </style:style>
    <style:style style:name="P4"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5"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6" style:family="paragraph" style:parent-style-name="Text_20_body">
      <style:paragraph-properties fo:orphans="2" fo:widows="2" fo:hyphenation-ladder-count="no-limit" fo:break-before="page"/>
      <style:text-properties fo:font-size="16pt" style:font-name-asian="標楷體" style:font-size-asian="16pt" style:font-size-complex="16pt" fo:hyphenate="true" loext:hyphenation-no-caps="false"/>
    </style:style>
    <style:style style:name="P7"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10"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style>
    <style:style style:name="P11" style:family="paragraph" style:parent-style-name="本文縮排_20_3">
      <style:paragraph-properties fo:margin-left="1.058cm" fo:margin-right="0cm" fo:line-height="0.776cm" fo:text-indent="0cm" style:auto-text-indent="false" style:snap-to-layout-grid="true">
        <style:tab-stops/>
      </style:paragraph-properties>
    </style:style>
    <style:style style:name="P12"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13"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14"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0.998cm" fo:margin-right="0cm" fo:line-height="0.6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16"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style:font-name="Times New Roman" style:font-size-complex="14pt"/>
    </style:style>
    <style:style style:name="P17" style:family="paragraph" style:parent-style-name="Text_20_body">
      <style:text-properties fo:font-size="14pt" style:font-name-asian="標楷體" style:font-size-asian="14pt" style:font-size-complex="14pt"/>
    </style:style>
    <style:style style:name="P18"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9" style:family="paragraph" style:parent-style-name="Text_20_body">
      <style:paragraph-properties fo:orphans="2" fo:widows="2" fo:hyphenation-ladder-count="no-limit"/>
      <style:text-properties fo:font-size="14pt" style:font-name-asian="標楷體" style:font-size-asian="14pt" fo:hyphenate="true" loext:hyphenation-no-caps="false"/>
    </style:style>
    <style:style style:name="P20" style:family="paragraph" style:parent-style-name="Text_20_body">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text-align="center" style:justify-single-word="false" style:snap-to-layout-grid="false"/>
      <style:text-properties style:font-name="標楷體" style:font-name-asian="標楷體"/>
    </style:style>
    <style:style style:name="P23" style:family="paragraph" style:parent-style-name="Text_20_body">
      <style:paragraph-properties fo:text-align="justify" style:justify-single-word="false"/>
      <style:text-properties style:font-name="標楷體" style:font-name-asian="標楷體"/>
    </style:style>
    <style:style style:name="P24" style:family="paragraph" style:parent-style-name="Text_20_body">
      <style:paragraph-properties fo:line-height="0.494cm" fo:text-align="justify" style:justify-single-word="false"/>
      <style:text-properties style:font-name="標楷體" style:font-name-asian="標楷體"/>
    </style:style>
    <style:style style:name="P25" style:family="paragraph" style:parent-style-name="Text_20_body">
      <style:paragraph-properties fo:line-height="0.635cm" fo:text-align="justify" style:justify-single-word="false" style:snap-to-layout-gri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27" style:family="paragraph" style:parent-style-name="Text_20_body">
      <style:text-properties style:font-name="標楷體" fo:font-size="9pt" style:font-name-asian="標楷體" style:font-size-asian="9pt" style:font-size-complex="9pt"/>
    </style:style>
    <style:style style:name="P28"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29" style:family="paragraph" style:parent-style-name="Text_20_body">
      <style:paragraph-properties fo:line-height="0.564cm" fo:text-align="justify" style:justify-single-word="false"/>
      <style:text-properties style:font-name="標楷體" fo:font-size="11pt" fo:font-weight="bold" style:font-name-asian="標楷體" style:font-size-asian="11pt" style:font-weight-asian="bold" style:font-size-complex="11pt"/>
    </style:style>
    <style:style style:name="P30" style:family="paragraph" style:parent-style-name="Text_20_body">
      <style:text-properties style:font-name="標楷體" fo:font-size="11pt" style:font-name-asian="標楷體" style:font-size-asian="11pt"/>
    </style:style>
    <style:style style:name="P31" style:family="paragraph" style:parent-style-name="Text_20_body">
      <style:text-properties style:font-name="標楷體" fo:font-size="14pt" style:font-name-asian="標楷體" style:font-size-asian="14pt" style:font-size-complex="14pt"/>
    </style:style>
    <style:style style:name="P32" style:family="paragraph" style:parent-style-name="Text_20_body">
      <style:paragraph-properties fo:line-height="0.776cm"/>
      <style:text-properties style:font-name="標楷體" fo:font-size="14pt" style:font-name-asian="標楷體" style:font-size-asian="14pt" style:font-size-complex="14pt"/>
    </style:style>
    <style:style style:name="P33"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4" style:family="paragraph" style:parent-style-name="Text_20_body">
      <style:paragraph-properties fo:line-height="0.776cm">
        <style:tab-stops>
          <style:tab-stop style:position="7.938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end" style:justify-single-word="false">
        <style:tab-stops>
          <style:tab-stop style:position="-0.635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style:snap-to-layout-grid="false"/>
      <style:text-properties style:font-name="標楷體" fo:font-size="14pt" style:font-name-asian="標楷體" style:font-size-asian="14pt" style:font-size-complex="14pt"/>
    </style:style>
    <style:style style:name="P38" style:family="paragraph" style:parent-style-name="Text_20_body">
      <style:paragraph-properties fo:line-height="200%"/>
      <style:text-properties style:font-name="標楷體" fo:font-size="14pt" style:font-name-asian="標楷體" style:font-size-asian="14pt" style:font-size-complex="14pt"/>
    </style:style>
    <style:style style:name="P39" style:family="paragraph" style:parent-style-name="Text_20_body">
      <style:paragraph-properties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autospace="none"/>
    </style:style>
    <style:style style:name="P42" style:family="paragraph" style:parent-style-name="Text_20_body">
      <style:paragraph-properties fo:text-align="end"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line-height="0.494cm" fo:text-align="justify" style:justify-single-word="false"/>
    </style:style>
    <style:style style:name="P46" style:family="paragraph" style:parent-style-name="Text_20_body">
      <style:paragraph-properties fo:line-height="0.564cm" fo:text-align="justify" style:justify-single-word="false"/>
    </style:style>
    <style:style style:name="P47" style:family="paragraph" style:parent-style-name="Text_20_body">
      <style:paragraph-properties fo:line-height="0.635cm" fo:text-align="justify" style:justify-single-word="false" style:snap-to-layout-grid="false"/>
    </style:style>
    <style:style style:name="P48" style:family="paragraph" style:parent-style-name="Text_20_body">
      <style:paragraph-properties fo:line-height="0.776cm"/>
    </style:style>
    <style:style style:name="P49" style:family="paragraph" style:parent-style-name="Text_20_body">
      <style:paragraph-properties fo:line-height="0.776cm" fo:text-align="center" style:justify-single-word="false"/>
    </style:style>
    <style:style style:name="P50" style:family="paragraph" style:parent-style-name="Text_20_body">
      <style:paragraph-properties fo:line-height="0.811cm" fo:text-align="justify" style:justify-single-word="false"/>
    </style:style>
    <style:style style:name="P51" style:family="paragraph" style:parent-style-name="Text_20_body">
      <style:paragraph-properties fo:line-height="0.706cm"/>
    </style:style>
    <style:style style:name="P52" style:family="paragraph" style:parent-style-name="Text_20_body">
      <style:paragraph-properties fo:line-height="0.706cm" fo:text-align="justify" style:justify-single-word="false" style:text-autospace="none"/>
    </style:style>
    <style:style style:name="P53"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54"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55" style:family="paragraph" style:parent-style-name="Text_20_body">
      <style:paragraph-properties fo:margin-top="0.318cm" fo:margin-bottom="0cm" style:contextual-spacing="false" fo:line-height="0.776cm" fo:text-align="justify" style:justify-single-word="false"/>
      <style:text-properties fo:font-size="14pt" style:font-name-asian="標楷體" style:font-size-asian="14pt" style:font-size-complex="14pt"/>
    </style:style>
    <style:style style:name="P56" style:family="paragraph" style:parent-style-name="Text_20_body">
      <style:paragraph-properties fo:margin-top="0.318cm" fo:margin-bottom="0cm" style:contextual-spacing="false" fo:line-height="0.776cm" fo:text-align="center" style:justify-single-word="false"/>
      <style:text-properties style:font-name="標楷體" fo:font-size="18pt" fo:font-weight="bold" style:font-name-asian="標楷體" style:font-size-asian="18pt" style:font-weight-asian="bold" style:font-size-complex="14pt"/>
    </style:style>
    <style:style style:name="P57" style:family="paragraph" style:parent-style-name="Text_20_body">
      <style:paragraph-properties fo:margin-top="0.318cm" fo:margin-bottom="0cm" style:contextual-spacing="false" fo:line-height="0.6cm" fo:text-align="justify" style:justify-single-word="false" style:text-autospace="none"/>
      <style:text-properties style:font-name="標楷體" fo:font-size="14pt" fo:font-weight="bold" style:letter-kerning="false" style:font-name-asian="標楷體" style:font-size-asian="14pt" style:font-weight-asian="bold" style:font-name-complex="¼Ð·¢Åé"/>
    </style:style>
    <style:style style:name="P58" style:family="paragraph" style:parent-style-name="Text_20_body">
      <style:paragraph-properties fo:margin-top="0.318cm" fo:margin-bottom="0cm" style:contextual-spacing="false" fo:text-align="justify" style:justify-single-word="false" style:text-autospace="none"/>
    </style:style>
    <style:style style:name="P59"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60"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61" style:family="paragraph" style:parent-style-name="Text_20_body">
      <style:paragraph-properties fo:margin-left="1.494cm" fo:margin-right="0cm" fo:line-height="0.776cm" fo:text-indent="0cm" style:auto-text-indent="false">
        <style:tab-stops/>
      </style:paragraph-properties>
    </style:style>
    <style:style style:name="P62"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3"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4"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5"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66" style:family="paragraph" style:parent-style-name="Text_20_body">
      <style:paragraph-properties fo:margin-left="1.376cm" fo:margin-right="0cm" fo:line-height="0.776cm" fo:text-indent="-0.741cm" style:auto-text-indent="false">
        <style:tab-stops/>
      </style:paragraph-properties>
    </style:style>
    <style:style style:name="P67"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69"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70" style:family="paragraph" style:parent-style-name="Text_20_body">
      <style:paragraph-properties fo:margin-left="0cm" fo:margin-right="-0.18cm" fo:margin-top="0.318cm" fo:margin-bottom="0cm" style:contextual-spacing="false" fo:line-height="0.564cm" fo:text-align="center" style:justify-single-word="false" fo:text-indent="0cm" style:auto-text-indent="false" fo:break-before="page" style:snap-to-layout-grid="false"/>
    </style:style>
    <style:style style:name="P71" style:family="paragraph" style:parent-style-name="Text_20_body">
      <style:paragraph-properties fo:margin-top="0.423cm" fo:margin-bottom="0cm" style:contextual-spacing="false" fo:text-align="justify" style:justify-single-word="false"/>
    </style:style>
    <style:style style:name="P72"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style>
    <style:style style:name="P73" style:family="paragraph" style:parent-style-name="Text_20_body">
      <style:paragraph-properties fo:margin-left="1.27cm" fo:margin-right="0cm" fo:text-align="justify" style:justify-single-word="false" fo:text-indent="-1.27cm" style:auto-text-indent="false">
        <style:tab-stops/>
      </style:paragraph-properties>
    </style:style>
    <style:style style:name="P74" style:family="paragraph" style:parent-style-name="Text_20_body">
      <style:paragraph-properties fo:margin-left="0.572cm" fo:margin-right="0cm" fo:text-align="justify" style:justify-single-word="false" fo:text-indent="-0.572cm" style:auto-text-indent="false">
        <style:tab-stops/>
      </style:paragraph-properties>
    </style:style>
    <style:style style:name="P75" style:family="paragraph" style:parent-style-name="Text_20_body">
      <style:paragraph-properties fo:margin-left="0.572cm" fo:margin-right="0cm" fo:text-align="justify" style:justify-single-word="false" fo:text-indent="-0.572cm" style:auto-text-indent="false">
        <style:tab-stops/>
      </style:paragraph-properties>
      <style:text-properties style:font-name="標楷體" fo:font-weight="bold" style:font-name-asian="標楷體" style:font-weight-asian="bold"/>
    </style:style>
    <style:style style:name="P76" style:family="paragraph" style:parent-style-name="本文縮排_20_3">
      <style:paragraph-properties fo:margin-left="0cm" fo:margin-right="-0.423cm" fo:line-height="0.494cm" fo:text-indent="0.847cm" style:auto-text-indent="false" style:snap-to-layout-grid="true">
        <style:tab-stops/>
      </style:paragraph-properties>
    </style:style>
    <style:style style:name="P77" style:family="paragraph" style:parent-style-name="Text_20_body">
      <style:paragraph-properties fo:margin-left="0cm" fo:margin-right="0cm" fo:line-height="0.494cm" fo:text-align="justify" style:justify-single-word="false" fo:text-indent="0.847cm" style:auto-text-indent="false"/>
    </style:style>
    <style:style style:name="P78" style:family="paragraph" style:parent-style-name="Text_20_body">
      <style:paragraph-properties fo:margin-left="0cm" fo:margin-right="0cm" fo:line-height="0.494cm" fo:text-align="justify" style:justify-single-word="false" fo:text-indent="0.847cm" style:auto-text-indent="false"/>
      <style:text-properties style:font-name="標楷體" style:font-name-asian="標楷體"/>
    </style:style>
    <style:style style:name="P79" style:family="paragraph" style:parent-style-name="Text_20_body">
      <style:paragraph-properties fo:margin-left="0cm" fo:margin-right="0cm" fo:margin-top="0.318cm" fo:margin-bottom="0.318cm" style:contextual-spacing="false" fo:text-indent="0.847cm" style:auto-text-indent="false"/>
    </style:style>
    <style:style style:name="P80" style:family="paragraph" style:parent-style-name="Text_20_body">
      <style:paragraph-properties fo:margin-left="1.27cm" fo:margin-right="0cm" fo:line-height="0.494cm" fo:text-align="justify" style:justify-single-word="false" fo:text-indent="-0.423cm" style:auto-text-indent="false">
        <style:tab-stops>
          <style:tab-stop style:position="5.583cm"/>
        </style:tab-stops>
      </style:paragraph-properties>
    </style:style>
    <style:style style:name="P81" style:family="paragraph" style:parent-style-name="Text_20_body">
      <style:paragraph-properties fo:margin-left="1.27cm" fo:margin-right="0cm" fo:line-height="0.494cm" fo:text-align="justify" style:justify-single-word="false" fo:text-indent="-0.423cm" style:auto-text-indent="false">
        <style:tab-stops/>
      </style:paragraph-properties>
    </style:style>
    <style:style style:name="P82" style:family="paragraph" style:parent-style-name="Text_20_body">
      <style:paragraph-properties fo:margin-left="1.27cm" fo:margin-right="0cm" fo:line-height="0.494cm" fo:text-align="justify" style:justify-single-word="false" fo:text-indent="-0.423cm" style:auto-text-indent="false">
        <style:tab-stops/>
      </style:paragraph-properties>
      <style:text-properties style:font-name="標楷體" style:font-name-asian="標楷體"/>
    </style:style>
    <style:style style:name="P83" style:family="paragraph" style:parent-style-name="Text_20_body">
      <style:paragraph-properties fo:margin-left="1.199cm" fo:margin-right="1.411cm" fo:line-height="0.494cm" fo:text-indent="-0.353cm" style:auto-text-indent="false">
        <style:tab-stops/>
      </style:paragraph-properties>
    </style:style>
    <style:style style:name="P84" style:family="paragraph" style:parent-style-name="Text_20_body">
      <style:paragraph-properties fo:margin-left="0.847cm" fo:margin-right="0cm" fo:line-height="0.494cm" fo:text-align="justify" style:justify-single-word="false" fo:text-indent="0cm" style:auto-text-indent="false">
        <style:tab-stops/>
      </style:paragraph-properties>
    </style:style>
    <style:style style:name="P85"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style:font-name="標楷體" style:font-name-asian="標楷體"/>
    </style:style>
    <style:style style:name="P86" style:family="paragraph" style:parent-style-name="Text_20_body">
      <style:paragraph-properties fo:margin-top="0.127cm" fo:margin-bottom="0cm" style:contextual-spacing="false" fo:line-height="0.847cm" fo:text-align="center" style:justify-single-word="false" style:snap-to-layout-grid="false"/>
    </style:style>
    <style:style style:name="P87" style:family="paragraph" style:parent-style-name="Text_20_body">
      <style:paragraph-properties fo:margin-left="1.27cm" fo:margin-right="0cm" fo:text-indent="0.741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cm" fo:margin-right="0cm" fo:margin-top="0.635cm" fo:margin-bottom="0cm" style:contextual-spacing="false" fo:line-height="0.811cm" fo:text-align="justify" style:justify-single-word="false" fo:text-indent="0.99cm" style:auto-text-indent="false" style:snap-to-layout-grid="false"/>
    </style:style>
    <style:style style:name="P89" style:family="paragraph" style:parent-style-name="Text_20_body">
      <style:paragraph-properties fo:margin-left="0cm" fo:margin-right="0cm" fo:line-height="0.882cm" fo:text-indent="0.99cm" style:auto-text-indent="false"/>
    </style:style>
    <style:style style:name="P90" style:family="paragraph" style:parent-style-name="Text_20_body">
      <style:paragraph-properties fo:margin-left="0cm" fo:margin-right="0cm" fo:line-height="200%" fo:text-indent="0.99cm" style:auto-text-indent="false" style:snap-to-layout-grid="false"/>
    </style:style>
    <style:style style:name="P91" style:family="paragraph" style:parent-style-name="Text_20_body">
      <style:paragraph-properties fo:margin-left="0cm" fo:margin-right="0cm" fo:margin-top="0.318cm" fo:margin-bottom="0.318cm" style:contextual-spacing="false" fo:line-height="0.635cm" fo:text-indent="0.99cm" style:auto-text-indent="false"/>
    </style:style>
    <style:style style:name="P92" style:family="paragraph" style:parent-style-name="Text_20_body">
      <style:paragraph-properties fo:margin-left="0cm" fo:margin-right="0cm" fo:line-height="200%" fo:text-indent="0.988cm" style:auto-text-indent="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left="1.251cm" fo:margin-right="0cm" fo:line-height="0.882cm" fo:text-indent="-0.755cm" style:auto-text-indent="false">
        <style:tab-stops/>
      </style:paragraph-properties>
      <style:text-properties style:font-name="標楷體" fo:font-size="14pt" style:font-name-asian="標楷體" style:font-size-asian="14pt" style:font-size-complex="14pt" style:font-weight-complex="bold"/>
    </style:style>
    <style:style style:name="P94" style:family="paragraph" style:parent-style-name="Text_20_body">
      <style:paragraph-properties fo:margin-top="0.318cm" fo:margin-bottom="0.318cm" style:contextual-spacing="false"/>
    </style:style>
    <style:style style:name="P95" style:family="paragraph" style:parent-style-name="Text_20_body">
      <style:paragraph-properties fo:margin-top="0.318cm" fo:margin-bottom="0.318cm" style:contextual-spacing="false" fo:line-height="0.635cm"/>
      <style:text-properties style:font-name="標楷體" fo:font-size="14pt" fo:font-weight="bold" style:font-name-asian="標楷體" style:font-size-asian="14pt" style:font-weight-asian="bold"/>
    </style:style>
    <style:style style:name="P96" style:family="paragraph" style:parent-style-name="Text_20_body">
      <style:paragraph-properties fo:margin-top="0.318cm" fo:margin-bottom="0.318cm" style:contextual-spacing="false"/>
      <style:text-properties style:font-name="標楷體" fo:font-size="14pt" style:font-name-asian="標楷體" style:font-size-asian="14pt"/>
    </style:style>
    <style:style style:name="P97" style:family="paragraph" style:parent-style-name="Text_20_body">
      <style:paragraph-properties fo:margin-left="0cm" fo:margin-right="0cm" fo:line-height="0.6cm" fo:text-align="justify" style:justify-single-word="false" fo:text-indent="0.423cm" style:auto-text-indent="false" style:text-autospace="none"/>
    </style:style>
    <style:style style:name="P98" style:family="paragraph" style:parent-style-name="Text_20_body">
      <style:paragraph-properties fo:margin-left="0cm" fo:margin-right="0cm" fo:line-height="0.6cm" fo:text-align="justify" style:justify-single-word="false" fo:text-indent="0.423cm" style:auto-text-indent="false" style:text-autospace="none"/>
      <style:text-properties style:font-name="標楷體" style:letter-kerning="false" style:font-name-asian="標楷體" style:font-name-complex="標楷體"/>
    </style:style>
    <style:style style:name="P99" style:family="paragraph" style:parent-style-name="Text_20_body">
      <style:paragraph-properties fo:margin-left="0cm" fo:margin-right="0cm" fo:line-height="0.564cm" fo:text-align="justify" style:justify-single-word="false" fo:text-indent="0.423cm" style:auto-text-indent="false" style:text-autospace="none"/>
      <style:text-properties style:font-name="標楷體" style:letter-kerning="false" style:font-name-asian="標楷體" style:font-name-complex="標楷體"/>
    </style:style>
    <style:style style:name="P100" style:family="paragraph" style:parent-style-name="Text_20_body">
      <style:paragraph-properties fo:margin-left="0cm" fo:margin-right="0cm" fo:line-height="0.564cm" fo:text-align="justify" style:justify-single-word="false" fo:text-indent="0.423cm" style:auto-text-indent="false" style:text-autospace="none"/>
    </style:style>
    <style:style style:name="P101" style:family="paragraph" style:parent-style-name="Text_20_body">
      <style:paragraph-properties fo:margin-left="0cm" fo:margin-right="-0.002cm" fo:line-height="200%" fo:text-indent="0cm" style:auto-text-indent="false" style:snap-to-layout-grid="false"/>
    </style:style>
    <style:style style:name="P102" style:family="paragraph" style:parent-style-name="Text_20_body">
      <style:paragraph-properties fo:margin-left="0cm" fo:margin-right="0cm" fo:line-height="0.6cm" fo:text-align="justify" style:justify-single-word="false" fo:text-indent="0.776cm" style:auto-text-indent="false" style:text-autospace="none"/>
    </style:style>
    <style:style style:name="P103" style:family="paragraph" style:parent-style-name="Text_20_body">
      <style:paragraph-properties fo:margin-left="0cm" fo:margin-right="0cm" fo:line-height="0.6cm" fo:text-align="justify" style:justify-single-word="false" fo:text-indent="0.776cm" style:auto-text-indent="false" style:text-autospace="none"/>
      <style:text-properties style:font-name="標楷體" fo:font-size="11pt" style:letter-kerning="false" style:font-name-asian="標楷體" style:font-size-asian="11pt" style:font-name-complex="標楷體"/>
    </style:style>
    <style:style style:name="P104" style:family="paragraph" style:parent-style-name="Text_20_body">
      <style:paragraph-properties fo:margin-top="0.191cm" fo:margin-bottom="0cm" style:contextual-spacing="false" fo:line-height="0.6cm" fo:text-align="justify" style:justify-single-word="false" style:text-autospace="none"/>
      <style:text-properties style:font-name="標楷體" fo:font-size="14pt" fo:font-weight="bold" style:letter-kerning="false" style:font-name-asian="標楷體" style:font-size-asian="14pt" style:font-weight-asian="bold" style:font-name-complex="標楷體"/>
    </style:style>
    <style:style style:name="P105"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style>
    <style:style style:name="P106"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107" style:family="paragraph" style:parent-style-name="Text_20_body">
      <style:paragraph-properties fo:margin-top="0.212cm" fo:margin-bottom="0.423cm" style:contextual-spacing="false" fo:text-align="center" style:justify-single-word="false" style:snap-to-layout-grid="false"/>
    </style:style>
    <style:style style:name="P108" style:family="paragraph" style:parent-style-name="本文">
      <style:paragraph-properties fo:margin-left="0.99cm" fo:margin-right="0.31cm" fo:margin-top="0.212cm" fo:margin-bottom="0cm" style:contextual-spacing="false" fo:line-height="123%" fo:text-align="justify" style:justify-single-word="false" fo:text-indent="-0.99cm" style:auto-text-indent="false">
        <style:tab-stops/>
      </style:paragraph-properties>
    </style:style>
    <style:style style:name="P109" style:family="paragraph" style:parent-style-name="本文">
      <style:paragraph-properties fo:margin-left="0.928cm" fo:margin-right="0cm" fo:line-height="123%" fo:text-align="justify" style:justify-single-word="false" fo:text-indent="-0.928cm" style:auto-text-indent="false">
        <style:tab-stops/>
      </style:paragraph-properties>
    </style:style>
    <style:style style:name="P110" style:family="paragraph" style:parent-style-name="本文">
      <style:paragraph-properties fo:margin-left="0.988cm" fo:margin-right="0.31cm" fo:line-height="123%" fo:text-align="justify" style:justify-single-word="false" fo:text-indent="-0.988cm" style:auto-text-indent="false">
        <style:tab-stops/>
      </style:paragraph-properties>
    </style:style>
    <style:style style:name="P111" style:family="paragraph" style:parent-style-name="本文">
      <style:paragraph-properties fo:margin-left="0.91cm" fo:margin-right="0.31cm" fo:line-height="123%" fo:text-align="justify" style:justify-single-word="false" fo:text-indent="-0.91cm" style:auto-text-indent="false">
        <style:tab-stops/>
      </style:paragraph-properties>
    </style:style>
    <style:style style:name="P112" style:family="paragraph" style:parent-style-name="本文">
      <style:paragraph-properties fo:margin-left="0.93cm" fo:margin-right="0.31cm" fo:margin-top="0.212cm" fo:margin-bottom="0cm" style:contextual-spacing="false" fo:line-height="123%" fo:text-align="justify" style:justify-single-word="false" fo:text-indent="-0.93cm" style:auto-text-indent="false">
        <style:tab-stops/>
      </style:paragraph-properties>
    </style:style>
    <style:style style:name="P113" style:family="paragraph" style:parent-style-name="本文">
      <style:paragraph-properties fo:margin-left="0.905cm" fo:margin-right="0.31cm" fo:margin-top="0.212cm" fo:margin-bottom="0cm" style:contextual-spacing="false" fo:line-height="123%" fo:text-align="justify" style:justify-single-word="false" fo:text-indent="-0.905cm" style:auto-text-indent="false">
        <style:tab-stops/>
      </style:paragraph-properties>
    </style:style>
    <style:style style:name="P114" style:family="paragraph" style:parent-style-name="本文">
      <style:paragraph-properties fo:margin-left="0.868cm" fo:margin-right="0.31cm" fo:line-height="123%" fo:text-align="justify" style:justify-single-word="false" fo:text-indent="-0.868cm" style:auto-text-indent="false">
        <style:tab-stops/>
      </style:paragraph-properties>
    </style:style>
    <style:style style:name="P115" style:family="paragraph" style:parent-style-name="本文">
      <style:paragraph-properties fo:margin-left="0.758cm" fo:margin-right="0.31cm" fo:line-height="123%" fo:text-align="justify" style:justify-single-word="false" fo:text-indent="-0.758cm" style:auto-text-indent="false">
        <style:tab-stops/>
      </style:paragraph-properties>
    </style:style>
    <style:style style:name="P116" style:family="paragraph" style:parent-style-name="本文">
      <style:paragraph-properties fo:margin-left="0.942cm" fo:margin-right="0.31cm" fo:line-height="123%" fo:text-indent="-0.942cm" style:auto-text-indent="false">
        <style:tab-stops/>
      </style:paragraph-properties>
    </style:style>
    <style:style style:name="P117" style:family="paragraph" style:parent-style-name="本文">
      <style:paragraph-properties fo:margin-left="0.99cm" fo:margin-right="0cm" fo:margin-top="0.212cm" fo:margin-bottom="0cm" style:contextual-spacing="false" fo:line-height="0.635cm" fo:text-align="justify" style:justify-single-word="false" fo:text-indent="-0.99cm" style:auto-text-indent="false">
        <style:tab-stops/>
      </style:paragraph-properties>
    </style:style>
    <style:style style:name="P118" style:family="paragraph" style:parent-style-name="本文">
      <style:paragraph-properties fo:margin-left="0.99cm" fo:margin-right="0cm" fo:margin-top="0.212cm" fo:margin-bottom="0cm" style:contextual-spacing="false" fo:line-height="150%" fo:text-align="justify" style:justify-single-word="false" fo:text-indent="-0.99cm" style:auto-text-indent="false">
        <style:tab-stops/>
      </style:paragraph-properties>
      <style:text-properties style:font-name="Times New Roman" fo:font-weight="bold" style:language-asian="zh" style:country-asian="TW" style:font-weight-asian="bold"/>
    </style:style>
    <style:style style:name="P119" style:family="paragraph" style:parent-style-name="本文">
      <style:paragraph-properties fo:margin-left="0.988cm" fo:margin-right="0.49cm" fo:line-height="123%" fo:text-align="justify" style:justify-single-word="false" fo:text-indent="-0.988cm" style:auto-text-indent="false">
        <style:tab-stops/>
      </style:paragraph-properties>
    </style:style>
    <style:style style:name="P120" style:family="paragraph" style:parent-style-name="本文">
      <style:paragraph-properties fo:margin-left="0.99cm" fo:margin-right="0.49cm" fo:margin-top="0.212cm" fo:margin-bottom="0cm" style:contextual-spacing="false" fo:line-height="123%" fo:text-align="justify" style:justify-single-word="false" fo:text-indent="-0.99cm" style:auto-text-indent="false">
        <style:tab-stops/>
      </style:paragraph-properties>
    </style:style>
    <style:style style:name="P121" style:family="paragraph" style:parent-style-name="本文">
      <style:paragraph-properties fo:margin-left="0.91cm" fo:margin-right="0.49cm" fo:line-height="123%" fo:text-align="justify" style:justify-single-word="false" fo:text-indent="-0.91cm" style:auto-text-indent="false">
        <style:tab-stops/>
      </style:paragraph-properties>
    </style:style>
    <style:style style:name="P122" style:family="paragraph" style:parent-style-name="本文">
      <style:paragraph-properties fo:margin-left="0.99cm" fo:margin-right="0.199cm" fo:margin-top="0.212cm" fo:margin-bottom="0cm" style:contextual-spacing="false" fo:line-height="123%" fo:text-align="justify" style:justify-single-word="false" fo:text-indent="-0.99cm" style:auto-text-indent="false">
        <style:tab-stops/>
      </style:paragraph-properties>
    </style:style>
    <style:style style:name="P123" style:family="paragraph" style:parent-style-name="本文">
      <style:paragraph-properties fo:margin-left="0.988cm" fo:margin-right="0.199cm" fo:line-height="123%" fo:text-align="justify" style:justify-single-word="false" fo:text-indent="-0.988cm" style:auto-text-indent="false">
        <style:tab-stops/>
      </style:paragraph-properties>
    </style:style>
    <style:style style:name="P124" style:family="paragraph" style:parent-style-name="本文">
      <style:paragraph-properties fo:margin-left="0.905cm" fo:margin-right="0.199cm" fo:margin-top="0.212cm" fo:margin-bottom="0cm" style:contextual-spacing="false" fo:line-height="123%" fo:text-align="justify" style:justify-single-word="false" fo:text-indent="-0.905cm" style:auto-text-indent="false">
        <style:tab-stops/>
      </style:paragraph-properties>
    </style:style>
    <style:style style:name="P125" style:family="paragraph" style:parent-style-name="本文">
      <style:paragraph-properties fo:margin-left="0.91cm" fo:margin-right="0.199cm" fo:line-height="123%" fo:text-align="justify" style:justify-single-word="false" fo:text-indent="-0.91cm" style:auto-text-indent="false">
        <style:tab-stops/>
      </style:paragraph-properties>
    </style:style>
    <style:style style:name="P126" style:family="paragraph" style:parent-style-name="本文">
      <style:paragraph-properties fo:margin-left="0.741cm" fo:margin-right="0.199cm" fo:line-height="123%" fo:text-align="justify" style:justify-single-word="false" fo:text-indent="-0.741cm" style:auto-text-indent="false">
        <style:tab-stops/>
      </style:paragraph-properties>
    </style:style>
    <style:style style:name="P127" style:family="paragraph" style:parent-style-name="本文">
      <style:paragraph-properties fo:margin-left="0.91cm" fo:margin-right="0cm" fo:line-height="0.635cm" fo:text-align="justify" style:justify-single-word="false" fo:text-indent="-0.91cm" style:auto-text-indent="false">
        <style:tab-stops/>
      </style:paragraph-properties>
    </style:style>
    <style:style style:name="P128" style:family="paragraph" style:parent-style-name="本文">
      <style:paragraph-properties fo:margin-left="1cm" fo:margin-right="0cm" fo:line-height="0.635cm" fo:text-align="justify" style:justify-single-word="false" fo:text-indent="-0.988cm" style:auto-text-indent="false">
        <style:tab-stops/>
      </style:paragraph-properties>
    </style:style>
    <style:style style:name="P129" style:family="paragraph" style:parent-style-name="本文">
      <style:paragraph-properties fo:margin-left="1.249cm" fo:margin-right="0cm" fo:line-height="150%" fo:text-align="justify" style:justify-single-word="false" fo:text-indent="-1.245cm" style:auto-text-indent="false">
        <style:tab-stops/>
      </style:paragraph-properties>
    </style:style>
    <style:style style:name="P130" style:family="paragraph" style:parent-style-name="本文" style:master-page-name="MP1">
      <style:paragraph-properties fo:margin-left="0.99cm" fo:margin-right="0cm" fo:margin-top="0.212cm" fo:margin-bottom="0cm" style:contextual-spacing="false" fo:line-height="0.663cm" fo:text-align="justify" style:justify-single-word="false" fo:text-indent="-0.99cm" style:auto-text-indent="false" style:page-number="auto" fo:break-before="page">
        <style:tab-stops/>
      </style:paragraph-properties>
    </style:style>
    <style:style style:name="P131" style:family="paragraph" style:parent-style-name="Text_20_body" style:master-page-name="MP0">
      <style:paragraph-properties fo:line-height="0.847cm" fo:text-align="center" style:justify-single-word="false" style:page-number="auto" fo:break-before="page"/>
    </style:style>
    <style:style style:name="P132" style:family="paragraph" style:parent-style-name="Text_20_body" style:list-style-name="L2">
      <style:paragraph-properties fo:line-height="0.635cm" style:snap-to-layout-grid="false">
        <style:tab-stops>
          <style:tab-stop style:position="-1.192cm"/>
        </style:tab-stops>
      </style:paragraph-properties>
    </style:style>
    <style:style style:name="P133" style:family="paragraph" style:parent-style-name="Text_20_body" style:list-style-name="L2">
      <style:paragraph-properties fo:line-height="0.635cm" style:snap-to-layout-grid="false">
        <style:tab-stops>
          <style:tab-stop style:position="-1.192cm"/>
        </style:tab-stops>
      </style:paragraph-properties>
      <style:text-properties style:font-name="標楷體" style:font-name-asian="標楷體"/>
    </style:style>
    <style:style style:name="P134" style:family="paragraph" style:parent-style-name="Text_20_body" style:list-style-name="L1">
      <style:paragraph-properties fo:margin-top="0.318cm" fo:margin-bottom="0cm" style:contextual-spacing="false" fo:text-align="justify" style:justify-single-word="false" style:snap-to-layout-grid="false"/>
      <style:text-properties style:font-name="標楷體" style:font-name-asian="標楷體"/>
    </style:style>
    <style:style style:name="P135" style:family="paragraph" style:parent-style-name="Text_20_body" style:list-style-name="L2">
      <style:paragraph-properties fo:margin-left="0.501cm" fo:margin-right="0cm" fo:line-height="0.635cm" fo:text-indent="-0.501cm" style:auto-text-indent="false" style:snap-to-layout-grid="false">
        <style:tab-stops>
          <style:tab-stop style:position="0cm"/>
        </style:tab-stops>
      </style:paragraph-properties>
    </style:style>
    <style:style style:name="P136" style:family="paragraph" style:parent-style-name="清單段落" style:list-style-name="L3">
      <style:paragraph-properties fo:margin-left="1.552cm" fo:margin-right="0cm" fo:line-height="0.882cm" fo:text-indent="0cm" style:auto-text-indent="false">
        <style:tab-stops/>
      </style:paragraph-properties>
    </style:style>
    <style:style style:name="P137" style:family="paragraph">
      <loext:graphic-properties draw:fill="solid" draw:fill-color="#ffffff" draw:opacity="100%"/>
    </style:style>
    <style:style style:name="P138" style:family="paragraph">
      <style:paragraph-properties fo:text-align="center" style:writing-mode="lr-tb"/>
    </style:style>
    <style:style style:name="P139" style:family="paragraph">
      <loext:graphic-properties draw:fill="solid" draw:fill-color="#ffffff" draw:opacity="100%"/>
      <style:paragraph-properties style:writing-mode="lr-tb" style:font-independent-line-spacing="false"/>
    </style:style>
    <style:style style:name="P140" style:family="paragraph">
      <style:paragraph-properties fo:margin-left="0cm" fo:margin-right="0cm" fo:text-indent="0.423cm" style:writing-mode="lr-tb"/>
    </style:style>
    <style:style style:name="P141" style:family="paragraph">
      <style:paragraph-properties fo:margin-left="0cm" fo:margin-right="0cm" fo:text-indent="0.847cm" style:writing-mode="lr-tb"/>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font-name-asian="標楷體" style:font-size-asian="16pt" style:font-size-complex="16pt"/>
    </style:style>
    <style:style style:name="T5" style:family="text">
      <style:text-properties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05cm"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style:letter-kerning="false" style:font-name-asian="標楷體" style:font-size-asian="14pt" style:font-name-complex="標楷體"/>
    </style:style>
    <style:style style:name="T18" style:family="text">
      <style:text-properties style:font-name="標楷體" style:font-name-asian="標楷體"/>
    </style:style>
    <style:style style:name="T19" style:family="text">
      <style:text-properties style:font-name="標楷體" style:font-name-asian="標楷體" style:font-size-complex="10pt"/>
    </style:style>
    <style:style style:name="T20" style:family="text">
      <style:text-properties style:font-name="標楷體" style:font-name-asian="標楷體" style:font-name-complex="Arial"/>
    </style:style>
    <style:style style:name="T21" style:family="text">
      <style:text-properties style:font-name="標楷體" fo:font-size="9pt" style:font-name-asian="標楷體" style:font-size-asian="9pt" style:font-size-complex="9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font-name-asian="標楷體" style:font-size-asian="10pt" style:font-name-complex="Arial"/>
    </style:style>
    <style:style style:name="T24" style:family="text">
      <style:text-properties style:font-name="標楷體" fo:font-size="10pt" fo:font-weight="bold" style:font-name-asian="標楷體" style:font-size-asian="10pt" style:font-weight-asian="bold"/>
    </style:style>
    <style:style style:name="T25" style:family="text">
      <style:text-properties style:font-name="標楷體" fo:font-size="10pt" fo:font-weight="bold" style:font-name-asian="標楷體" style:font-size-asian="10pt" style:font-weight-asian="bold" style:font-size-complex="10pt"/>
    </style:style>
    <style:style style:name="T26" style:family="text">
      <style:text-properties style:font-name="標楷體" fo:font-size="10pt" fo:font-weight="bold" style:font-name-asian="標楷體" style:font-size-asian="10pt" style:font-weight-asian="bold" style:font-name-complex="Arial"/>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font-weight-asian="bold" style:font-name-complex="Arial"/>
    </style:style>
    <style:style style:name="T31" style:family="text">
      <style:text-properties style:font-name="標楷體" fo:font-size="13pt" style:font-name-asian="標楷體" style:font-size-asian="13pt" style:font-name-complex="Arial" style:font-size-complex="13pt"/>
    </style:style>
    <style:style style:name="T32" style:family="text">
      <style:text-properties style:font-name="標楷體" fo:font-size="24pt" fo:font-weight="bold" style:font-name-asian="標楷體" style:font-size-asian="24pt" style:font-weight-asian="bold" style:font-size-complex="24pt" style:font-weight-complex="bold"/>
    </style:style>
    <style:style style:name="T33" style:family="text">
      <style:text-properties style:font-name="標楷體" fo:font-size="11pt" fo:font-weight="bold" style:font-name-asian="標楷體" style:font-size-asian="11pt" style:font-weight-asian="bold" style:font-size-complex="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標楷體"/>
    </style:style>
    <style:style style:name="T3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egoe UI Emoji" style:font-size-complex="11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1pt" style:font-name-complex="Arial" style:font-size-complex="11pt"/>
    </style:style>
    <style:style style:name="T39" style:family="text">
      <style:text-properties style:font-name="標楷體" fo:font-size="11pt" style:letter-kerning="false" style:font-name-asian="標楷體" style:font-size-asian="11pt" style:font-name-complex="標楷體"/>
    </style:style>
    <style:style style:name="T40" style:family="text">
      <style:text-properties style:font-name="標楷體" fo:font-size="18pt" fo:font-weight="bold" style:font-name-asian="標楷體" style:font-size-asian="18pt" style:font-weight-asian="bold" style:font-size-complex="14pt"/>
    </style:style>
    <style:style style:name="T41" style:family="text">
      <style:text-properties style:font-name="標楷體" fo:font-size="18pt" fo:font-weight="bold" style:font-name-asian="標楷體" style:font-size-asian="18pt" style:font-weight-asian="bold" style:font-weight-complex="bold"/>
    </style:style>
    <style:style style:name="T42" style:family="text">
      <style:text-properties style:font-name="標楷體" fo:font-size="18pt" fo:font-weight="bold" style:font-name-asian="標楷體" style:font-size-asian="18pt" style:font-weight-asian="bold" style:font-size-complex="16pt" style:font-weight-complex="bold"/>
    </style:style>
    <style:style style:name="T43" style:family="text">
      <style:text-properties style:font-name="標楷體" style:letter-kerning="false" style:font-name-asian="標楷體" style:font-name-complex="¼Ð·¢Åé"/>
    </style:style>
    <style:style style:name="T44" style:family="text">
      <style:text-properties style:font-name="標楷體" style:letter-kerning="false" style:font-name-asian="標楷體" style:font-name-complex="標楷體"/>
    </style:style>
    <style:style style:name="T45" style:family="text">
      <style:text-properties fo:font-size="14pt" style:font-name-asian="標楷體" style:font-size-asian="14pt" style:font-size-complex="14pt"/>
    </style:style>
    <style:style style:name="T46" style:family="text">
      <style:text-properties fo:font-size="14pt" style:letter-kerning="false" style:font-name-asian="標楷體" style:font-size-asian="14pt"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style:font-name="Wingdings" style:font-name-asian="Wingdings" style:font-name-complex="Wingdings"/>
    </style:style>
    <style:style style:name="T49" style:family="text">
      <style:text-properties fo:font-size="12pt" style:font-size-asian="12pt"/>
    </style:style>
    <style:style style:name="T50" style:family="text">
      <style:text-properties fo:font-size="10pt" fo:font-weight="bold" style:font-size-asian="10pt" style:font-weight-asian="bold" style:font-size-complex="10pt"/>
    </style:style>
    <style:style style:name="T51" style:family="text">
      <style:text-properties style:font-name="微軟正黑體" fo:font-size="16pt" fo:font-weight="bold" style:letter-kerning="false" style:font-name-asian="微軟正黑體" style:font-size-asian="16pt" style:font-weight-asian="bold" style:font-name-complex="DFKai-SB" style:font-size-complex="14pt" style:font-weight-complex="bold"/>
    </style:style>
    <style:style style:name="T52" style:family="text">
      <style:text-properties style:font-name="Times New Roman" fo:font-weight="bold" style:language-asian="zh" style:country-asian="TW" style:font-weight-asian="bold"/>
    </style:style>
    <style:style style:name="T53" style:family="text">
      <style:text-properties style:font-name="Times New Roman" fo:letter-spacing="-0.005cm" fo:font-weight="bold" style:language-asian="zh" style:country-asian="TW" style:font-weight-asian="bold"/>
    </style:style>
    <style:style style:name="T54" style:family="text">
      <style:text-properties style:font-name="Times New Roman" fo:letter-spacing="-0.005cm" style:language-asian="zh" style:country-asian="TW"/>
    </style:style>
    <style:style style:name="T55" style:family="text">
      <style:text-properties style:font-name="Times New Roman" fo:letter-spacing="-0.005cm" style:text-underline-style="solid" style:text-underline-width="auto" style:text-underline-color="font-color" style:text-underline-mode="continuous" style:text-overline-mode="continuous" style:text-line-through-mode="continuous" style:language-asian="zh" style:country-asian="TW"/>
    </style:style>
    <style:style style:name="T56" style:family="text">
      <style:text-properties style:font-name="Times New Roman" fo:letter-spacing="-0.03cm" style:language-asian="zh" style:country-asian="TW"/>
    </style:style>
    <style:style style:name="T57" style:family="text">
      <style:text-properties style:font-name="Times New Roman" fo:letter-spacing="-0.03cm" fo:font-weight="bold" style:language-asian="zh" style:country-asian="TW" style:font-weight-asian="bold"/>
    </style:style>
    <style:style style:name="T58" style:family="text">
      <style:text-properties style:font-name="Times New Roman" style:language-asian="zh" style:country-asian="TW"/>
    </style:style>
    <style:style style:name="T59" style:family="text">
      <style:text-properties style:font-name="Times New Roman" fo:letter-spacing="-0.06cm" style:language-asian="zh" style:country-asian="TW"/>
    </style:style>
    <style:style style:name="T60" style:family="text">
      <style:text-properties style:font-name="Times New Roman" fo:letter-spacing="0.002cm" style:language-asian="zh" style:country-asian="TW"/>
    </style:style>
    <style:style style:name="T61" style:family="text">
      <style:text-properties style:font-name="Times New Roman" fo:letter-spacing="0.002cm" style:text-underline-style="solid" style:text-underline-width="auto" style:text-underline-color="font-color" style:text-underline-mode="continuous" style:text-overline-mode="continuous" style:text-line-through-mode="continuous" style:language-asian="zh" style:country-asian="TW"/>
    </style:style>
    <style:style style:name="T62" style:family="text">
      <style:text-properties style:font-name="Times New Roman" fo:letter-spacing="0.002cm" fo:font-weight="bold" style:language-asian="zh" style:country-asian="TW" style:font-weight-asian="bold"/>
    </style:style>
    <style:style style:name="T63" style:family="text">
      <style:text-properties style:font-name="Times New Roman" fo:letter-spacing="-0.056cm" style:language-asian="zh" style:country-asian="TW"/>
    </style:style>
    <style:style style:name="T64" style:family="text">
      <style:text-properties style:font-name="Times New Roman" fo:letter-spacing="-0.277cm" style:language-asian="zh" style:country-asian="TW"/>
    </style:style>
    <style:style style:name="T65" style:family="text">
      <style:text-properties style:font-name="Times New Roman" fo:letter-spacing="-0.247cm" fo:font-weight="bold" style:language-asian="zh" style:country-asian="TW" style:font-weight-asian="bold"/>
    </style:style>
    <style:style style:name="T66" style:family="text">
      <style:text-properties style:font-name="Times New Roman" fo:letter-spacing="-0.247cm" style:language-asian="zh" style:country-asian="TW"/>
    </style:style>
    <style:style style:name="T67" style:family="text">
      <style:text-properties style:font-name="Times New Roman" fo:letter-spacing="0.004cm" style:language-asian="zh" style:country-asian="TW"/>
    </style:style>
    <style:style style:name="T68" style:family="text">
      <style:text-properties style:font-name="Times New Roman" fo:letter-spacing="-0.039cm" style:language-asian="zh" style:country-asian="TW"/>
    </style:style>
    <style:style style:name="T69" style:family="text">
      <style:text-properties style:font-name="Times New Roman" fo:letter-spacing="-0.042cm" style:language-asian="zh" style:country-asian="TW"/>
    </style:style>
    <style:style style:name="T70" style:family="text">
      <style:text-properties style:font-name="Times New Roman" fo:letter-spacing="-0.042cm" fo:font-weight="bold" style:language-asian="zh" style:country-asian="TW" style:font-weight-asian="bold"/>
    </style:style>
    <style:style style:name="T71"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style>
    <style:style style:name="T72"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zh" style:country-asian="TW" style:font-weight-asian="bold"/>
    </style:style>
    <style:style style:name="T73" style:family="text">
      <style:text-properties style:font-name="Times New Roman" fo:letter-spacing="-0.078cm" style:text-underline-style="solid" style:text-underline-width="auto" style:text-underline-color="font-color" style:text-underline-mode="continuous" style:text-overline-mode="continuous" style:text-line-through-mode="continuous" style:language-asian="zh" style:country-asian="TW"/>
    </style:style>
    <style:style style:name="T74" style:family="text">
      <style:text-properties style:font-name="Times New Roman" fo:letter-spacing="-0.035cm" fo:font-weight="bold" style:language-asian="zh" style:country-asian="TW" style:font-weight-asian="bold"/>
    </style:style>
    <style:style style:name="T75" style:family="text">
      <style:text-properties style:font-name="Times New Roman" fo:letter-spacing="-0.037cm" style:language-asian="zh" style:country-asian="TW"/>
    </style:style>
    <style:style style:name="T76" style:family="text">
      <style:text-properties style:font-name="Times New Roman" fo:letter-spacing="-0.122cm" style:language-asian="zh" style:country-asian="TW"/>
    </style:style>
    <style:style style:name="T77" style:family="text">
      <style:text-properties style:font-name="Times New Roman" fo:letter-spacing="-0.123cm" style:language-asian="zh" style:country-asian="TW"/>
    </style:style>
    <style:style style:name="T78" style:family="text">
      <style:text-properties style:font-name="Times New Roman" fo:letter-spacing="-0.12cm" style:language-asian="zh" style:country-asian="TW"/>
    </style:style>
    <style:style style:name="T79" style:family="text">
      <style:text-properties style:font-name="Times New Roman" fo:letter-spacing="-0.115cm" style:language-asian="zh" style:country-asian="TW"/>
    </style:style>
    <style:style style:name="T80" style:family="text">
      <style:text-properties style:font-name="Times New Roman" fo:letter-spacing="-0.064cm" style:language-asian="zh" style:country-asian="TW"/>
    </style:style>
    <style:style style:name="T81" style:family="text">
      <style:text-properties style:font-name="Times New Roman" fo:letter-spacing="-0.023cm" style:language-asian="zh" style:country-asian="TW"/>
    </style:style>
    <style:style style:name="T82" style:family="text">
      <style:text-properties style:font-name="Times New Roman" fo:letter-spacing="-0.002cm" style:language-asian="zh" style:country-asian="TW"/>
    </style:style>
    <style:style style:name="T83" style:family="text">
      <style:text-properties style:font-name="Times New Roman" fo:letter-spacing="-0.072cm" style:language-asian="zh" style:country-asian="TW"/>
    </style:style>
    <style:style style:name="T84" style:family="text">
      <style:text-properties style:font-name="Times New Roman" fo:letter-spacing="-0.145cm" style:language-asian="zh" style:country-asian="TW"/>
    </style:style>
    <style:style style:name="T85" style:family="text">
      <style:text-properties style:font-name="Times New Roman" fo:letter-spacing="-0.004cm" style:language-asian="zh" style:country-asian="TW"/>
    </style:style>
    <style:style style:name="T86" style:family="text">
      <style:text-properties style:font-name="Times New Roman" fo:letter-spacing="-0.004cm" fo:font-weight="bold" style:language-asian="zh" style:country-asian="TW" style:font-weight-asian="bold"/>
    </style:style>
    <style:style style:name="T87" style:family="text">
      <style:text-properties style:font-name="Times New Roman" fo:letter-spacing="-0.004cm" style:text-underline-style="solid" style:text-underline-width="auto" style:text-underline-color="font-color" style:text-underline-mode="continuous" style:text-overline-mode="continuous" style:text-line-through-mode="continuous" style:language-asian="zh" style:country-asian="TW"/>
    </style:style>
    <style:style style:name="T88" style:family="text">
      <style:text-properties style:font-name="Times New Roman" fo:letter-spacing="-0.242cm" style:language-asian="zh" style:country-asian="TW"/>
    </style:style>
    <style:style style:name="T89" style:family="text">
      <style:text-properties style:font-name="Times New Roman" style:text-underline-style="solid" style:text-underline-width="auto" style:text-underline-color="#000000" style:text-underline-mode="continuous" style:text-overline-mode="continuous" style:text-line-through-mode="continuous" style:language-asian="zh" style:country-asian="TW"/>
    </style:style>
    <style:style style:name="T90" style:family="text">
      <style:text-properties style:font-name="Times New Roman" fo:letter-spacing="-0.019cm" fo:font-weight="bold" style:language-asian="zh" style:country-asian="TW" style:font-weight-asian="bold"/>
    </style:style>
    <style:style style:name="T91" style:family="text">
      <style:text-properties style:font-name="Times New Roman" fo:letter-spacing="0.041cm" style:language-asian="zh" style:country-asian="TW"/>
    </style:style>
    <style:style style:name="T92" style:family="text">
      <style:text-properties style:language-asian="zh" style:country-asian="TW"/>
    </style:style>
    <style:style style:name="T93" style:family="text">
      <style:text-properties fo:letter-spacing="0.041cm" style:language-asian="zh" style:country-asian="TW"/>
    </style:style>
    <style:style style:name="T94" style:family="text">
      <style:text-properties fo:color="#4d4d4d" loext:opacity="100%" style:font-name="標楷體" style:font-name-asian="標楷體"/>
    </style:style>
    <style:style style:name="T95" style:family="text">
      <style:text-properties fo:color="#4d4d4d"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1.058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4d4d4d"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預設段落字型"><text:span text:style-name="T2">衛生福利部社會及家庭署單親培力計畫</text:span></text:span></text:p>
      <text:p text:style-name="P7">一、目的</text:p>
      <text:p text:style-name="P9">鼓勵獨自撫養18歲以下子女的單親父母再度進修就學，提升專業知能，促進就業能力，增加社會競爭力，進而獨立自主，自立脫貧。</text:p>
      <text:p text:style-name="P8">二、主辦單位</text:p>
      <text:p text:style-name="P12">衛生福利部社會及家庭署（以下簡稱本署）。</text:p>
      <text:p text:style-name="P16">三、承辦單位</text:p>
      <text:p text:style-name="P13"><text:span text:style-name="預設段落字型"><text:span text:style-name="T5">由本署上網公開招標委託合適且具執行能力之全國性民間團體辦理。</text:span></text:span></text:p>
      <text:p text:style-name="P16">四、辦理方式</text:p>
      <text:p text:style-name="P18">（一）補助內容</text:p>
      <text:p text:style-name="P53"><text:span text:style-name="預設段落字型"><text:span text:style-name="T6">補助獨自撫養18歲以下子女的單親父母</text:span></text:span><text:span text:style-name="預設段落字型"><text:span text:style-name="T45">就讀大專校院及高中（職）學費、學雜費與學分費，及於修業年限內因上課無法照顧小學階段以下子女或18歲以下身心障礙子女臨時托育費，鼓勵其取得學位。</text:span></text:span></text:p>
      <text:p text:style-name="P55">（二）補助標準</text:p>
      <text:p text:style-name="P59">1、學費、學雜費及學分費</text:p>
      <text:p text:style-name="P60">（1）高中（職）：於修業年限內每名每學期最高補助新臺幣8,000元。</text:p>
      <text:p text:style-name="P60">（2）國立大專校院：於修業年限內每名每學期最高補助新臺幣12,000元。</text:p>
      <text:p text:style-name="P60">（3）私立大專校院：於修業年限內每名每學期最高補助新臺幣18,000元。</text:p>
      <text:p text:style-name="P59">2、臨時托育補助費（第2階段補助至12月底止）</text:p>
      <text:p text:style-name="P61"><text:span text:style-name="預設段落字型"><text:span text:style-name="T45">補助於修業年限內因上課無法照顧小學階段以下子女臨時托育費用（含居家托育人員及送托機構），每名子女每小時最高補助</text:span></text:span><text:span text:style-name="預設段落字型"><text:span text:style-name="T9">金額依勞動部公告每小時基本工資核給</text:span></text:span><text:span text:style-name="預設段落字型"><text:span text:style-name="T45">，每名子女每月最高補助48小時，臨時托育時數低於48小時者，以實際時</text:span></text:span><text:soft-page-break/><text:span text:style-name="預設段落字型"><text:span text:style-name="T45">數補助之；</text:span></text:span><text:span text:style-name="預設段落字型"><text:span text:style-name="T6">育有18歲以下之身心障礙子女由符合身心障礙者服務人員資格訓練及管理辦法規定之相關服務人員提供臨時及短期照顧服務者</text:span></text:span><text:span text:style-name="預設段落字型"><text:span text:style-name="T45">，亦得檢據申請補助。</text:span></text:span></text:p>
      <text:p text:style-name="P59">3、以上補助項目如超過修業年限而延長修業者，不予補助。</text:p>
      <text:p text:style-name="P62">（三）補助期限</text:p>
      <text:p text:style-name="P63">單親家長於修業年限內提出申請，每學期應重新申請。</text:p>
      <text:p text:style-name="P55">（四）補助對象：單親家長並符合下列條件者</text:p>
      <text:p text:style-name="P64">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64">2、就讀國內公私立高中（職）、大專校院並修習學位中（含大學、技職、師範、體育學院；不含選修課程、學分班、碩士班及博士班）。</text:p>
      <text:p text:style-name="P64">3、家庭總收入平均每人每月未超過當年該縣市最低生活費2.5倍，且未超過臺灣地區平均消費性支出1.5倍。各縣市標準將依公告最新年度為準。</text:p>
      <text:p text:style-name="P68"><text:span text:style-name="預設段落字型"><text:span text:style-name="T6">家庭總收入計算方式:該縣市家庭總收入標準金額</text:span></text:span>×<text:span text:style-name="預設段落字型"><text:span text:style-name="T6">12個月</text:span></text:span>×<text:span text:style-name="預設段落字型"><text:span text:style-name="T6">全家人口(申請者加上及其撫養、同住未滿18歲以下子女人數)。</text:span></text:span></text:p>
      <text:p text:style-name="P65"><text:span text:style-name="預設段落字型"><text:span text:style-name="T45">4、</text:span></text:span><text:span text:style-name="預設段落字型"><text:span text:style-name="T6">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69"><text:span text:style-name="預設段落字型"><text:span text:style-name="T6">家庭存款本金計算方式:該縣市存款本金標準金額</text:span></text:span>×<text:span text:style-name="預設段落字型"><text:span text:style-name="T6">全家人　　口(申請者加上及其撫養、同住未滿18歲以下子女人數)</text:span></text:span><text:span text:style-name="預設段落字型"><text:span text:style-name="T13">。</text:span></text:span></text:p>
      <text:p text:style-name="P64">5、未領取政府學費(含高中職免學費補助)、學雜費、學分費補助或減免者。</text:p>
      <text:p text:style-name="P64"><text:soft-page-break/>6、申請臨時托育費用補助，送托之居家式托育人員依據居家式托育服務提供者登記及管理辦法規定，應向直轄市政府社會局、縣(市)政府委託單位辦理托育服務登記，或為合法立案之托嬰中心。</text:p>
      <text:p text:style-name="P64">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5">（五）補助名額</text:p>
      <text:p text:style-name="P64">1、高中（職）組：每學年（計2學期）預計補助10名</text:p>
      <text:p text:style-name="P64">2、大專校院組：每學年（計2學期）預計補助240名</text:p>
      <text:p text:style-name="P64">3、以上2組得於經費額度內互相調整名額。</text:p>
      <text:p text:style-name="P55">（六）申請時間</text:p>
      <text:p text:style-name="P65"><text:span text:style-name="預設段落字型"><text:span text:style-name="T45">1、</text:span></text:span><text:span text:style-name="預設段落字型"><text:span text:style-name="T6">當年第1學期（下學期）：當年2月24日至當年3月25日止(遇假日順延)。</text:span></text:span></text:p>
      <text:p text:style-name="P67">2、當年第2學期（上學期)：當年9月7日至當年10月6日止(遇假日順延)。</text:p>
      <text:p text:style-name="P55">（七）申請文件</text:p>
      <text:p text:style-name="P64">1、申請表。</text:p>
      <text:p text:style-name="P64">2、全戶3個月內戶籍謄本。</text:p>
      <text:p text:style-name="P64">3、全家人口（申請者及其撫養、同住未滿18歲以下子女）各類所得清單。</text:p>
      <text:p text:style-name="P64">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4">5、學生證影本、身分證正反面影本。</text:p>
      <text:p text:style-name="P64"><text:soft-page-break/>6、申請人銀行或郵局存摺封面影本。</text:p>
      <text:p text:style-name="P65"><text:span text:style-name="預設段落字型"><text:span text:style-name="T45">7、申請臨時托育費者須附收據正本、申請人上課課表、學期行事曆、送托居家式托育人員、托嬰中心者應檢附所簽訂之書面契約，或使用身心障礙者</text:span></text:span><text:span text:style-name="預設段落字型"><text:span text:style-name="T46">臨時及短期照顧服務之證明，或送托機構臨托證明。</text:span></text:span></text:p>
      <text:p text:style-name="P66"><text:span text:style-name="預設段落字型"><text:span text:style-name="T45">8、如子女由</text:span></text:span><text:span text:style-name="預設段落字型"><text:span text:style-name="T6">具托育人員資格之</text:span></text:span><text:span text:style-name="預設段落字型"><text:span text:style-name="T45">三親等內親屬照顧者，則須另外檢附托育人員資格證明文件影本及可查明親屬關係之文件影本。</text:span></text:span></text:p>
      <text:p text:style-name="P64">9、其他相關資料。</text:p>
      <text:p text:style-name="P55">（八）資格審查</text:p>
      <text:p text:style-name="P64">1、申請者應備齊全家人口各類所得、註冊收據及在學證明等證明文件，承辦單位於每學期本計畫申請期間對申請資料齊全者進行審查。</text:p>
      <text:p text:style-name="P64">2、資料不齊者應於接獲通知7日內補件。</text:p>
      <text:p text:style-name="P64">3、本計畫申請者所送申請資料由本署送「教育部大專院校學生助學措施系統整合平台」逕行比對，如比對結果已獲其他政府補助者則不予補助。</text:p>
      <text:p text:style-name="P55">（九）停止補助</text:p>
      <text:p text:style-name="P54">受補助者於當年中未持續就學、喪失補助資格或因故未領取補助，停止撥付補助。如以不實資料或不正當方法取得補助資格者，除取消其補助資格，並追回已領取之補助。</text:p>
      <text:p text:style-name="P55">（十）轉介福利服務</text:p>
      <text:p text:style-name="P54">受補助者如需其他福利服務，受本署委託之承辦單位得將名冊資料轉介至住所地直轄市、縣（市）政府或社會福利機構協助輔導。</text:p>
      <text:p text:style-name="P55">五、經費來源</text:p>
      <text:p text:style-name="P14">由本署當年度社會福利服務業務獎補助費支應</text:p>
      <text:p text:style-name="P55"><text:soft-page-break/>六、預期效益</text:p>
      <text:p text:style-name="P10">預計提供250名單親家長進修補助及子女照顧支持性服務，以利專心向學，提升單親能力，因應生活及就業挑戰，獨立自主。</text:p>
      <text:p text:style-name="P70"><draw:frame draw:style-name="fr1" draw:name="文字方塊 2" text:anchor-type="paragraph" svg:y="0cm" svg:width="1.693cm" style:rel-width="scale" svg:height="3.902cm" style:rel-height="scale" draw:z-index="2"><draw:text-box><text:p text:style-name="P20">附表1</text:p></draw:text-box></draw:frame><text:span text:style-name="預設段落字型"><text:span text:style-name="T15">衛生福利部社會及家庭署單親培力計畫(＿學年</text:span></text:span><text:span text:style-name="預設段落字型"><text:span text:style-name="T12">＿</text:span></text:span><text:span text:style-name="預設段落字型"><text:span text:style-name="T15">學期)申請表</text:span></text:span></text:p>
      <text:list xml:id="list1281338079" text:style-name="L1">
        <text:list-item>
          <text:p text:style-name="P134">申請人基本資料　　　　　編號：</text:p>
        </text:list-item>
      </text:list>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21">申請人姓名</text:p>
          </table:table-cell>
          <table:table-cell table:style-name="表格1.A1" table:number-columns-spanned="7" office:value-type="string">
            <text:p text:style-name="P21"/>
          </table:table-cell>
          <table:covered-table-cell/>
          <table:covered-table-cell/>
          <table:covered-table-cell/>
          <table:covered-table-cell/>
          <table:covered-table-cell/>
          <table:covered-table-cell/>
          <table:table-cell table:style-name="表格1.A1" table:number-columns-spanned="3" office:value-type="string">
            <text:p text:style-name="P21">生日</text:p>
          </table:table-cell>
          <table:covered-table-cell/>
          <table:covered-table-cell/>
          <table:table-cell table:style-name="表格1.A1" table:number-columns-spanned="2" office:value-type="string">
            <text:p text:style-name="P20">　 年　月　日</text:p>
          </table:table-cell>
          <table:covered-table-cell/>
          <table:table-cell table:style-name="表格1.A1" office:value-type="string">
            <text:p text:style-name="Text_20_body"><text:span text:style-name="預設段落字型"><text:span text:style-name="T18">第 <text:s text:c="5"/>次</text:span></text:span><text:span text:style-name="預設段落字型"><text:span text:style-name="T19">申請</text:span></text:span></text:p>
          </table:table-cell>
        </table:table-row>
        <table:table-row table:style-name="表格1.1">
          <table:table-cell table:style-name="表格1.A1" office:value-type="string">
            <text:p text:style-name="P21">身分證</text:p>
            <text:p text:style-name="P40"><text:span text:style-name="預設段落字型"><text:span text:style-name="T18">統一編號</text:span></text:span></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工作</text:p>
            <text:p text:style-name="P21">情形</text:p>
          </table:table-cell>
          <table:table-cell table:style-name="表格1.A1" table:number-columns-spanned="2" office:value-type="string">
            <text:p text:style-name="P20">□全職　□兼職　□未就業</text:p>
          </table:table-cell>
          <table:covered-table-cell/>
        </table:table-row>
        <table:table-row table:style-name="表格1.3">
          <table:table-cell table:style-name="表格1.A1" office:value-type="string">
            <text:p text:style-name="P21">就讀學校</text:p>
          </table:table-cell>
          <table:table-cell table:style-name="表格1.A1" table:number-columns-spanned="7" office:value-type="string">
            <text:p text:style-name="Text_20_body"><text:span text:style-name="預設段落字型"><text:span text:style-name="T19">公/私立 </text:span></text:span></text:p>
          </table:table-cell>
          <table:covered-table-cell/>
          <table:covered-table-cell/>
          <table:covered-table-cell/>
          <table:covered-table-cell/>
          <table:covered-table-cell/>
          <table:covered-table-cell/>
          <table:table-cell table:style-name="表格1.A1" table:number-columns-spanned="3" office:value-type="string">
            <text:p text:style-name="P21">科系年級</text:p>
          </table:table-cell>
          <table:covered-table-cell/>
          <table:covered-table-cell/>
          <table:table-cell table:style-name="表格1.A1" table:number-columns-spanned="3" office:value-type="string">
            <text:p text:style-name="P20"><text:s text:c="12"/>系 <text:s text:c="5"/>年級</text:p>
          </table:table-cell>
          <table:covered-table-cell/>
          <table:covered-table-cell/>
        </table:table-row>
        <table:table-row table:style-name="表格1.4">
          <table:table-cell table:style-name="表格1.A1" office:value-type="string">
            <text:p text:style-name="P21">戶籍地址</text:p>
          </table:table-cell>
          <table:table-cell table:style-name="表格1.A1" table:number-columns-spanned="13" office:value-type="string">
            <text:p text:style-name="P23">郵遞區號：□□□□□□</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3876400">
          <table:table-cell table:style-name="表格1.A1" office:value-type="string">
            <text:p text:style-name="P21">居住地址</text:p>
          </table:table-cell>
          <table:table-cell table:style-name="表格1.B5" table:number-columns-spanned="13" office:value-type="string">
            <text:p text:style-name="P23">□同戶籍地址　□另列於下</text:p>
            <text:p text:style-name="P20">郵遞區號：□□□□□</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3877216">
          <table:table-cell table:style-name="表格1.A1" office:value-type="string">
            <text:p text:style-name="P21">公文郵寄地址</text:p>
            <text:p text:style-name="P26">(相關文件一律以此地址寄送，請務必填寫能收件處)</text:p>
          </table:table-cell>
          <table:table-cell table:style-name="表格1.B6" table:number-columns-spanned="13" office:value-type="string">
            <text:p text:style-name="P23">□同戶籍地址　□同居住地址　□另列於下</text:p>
            <text:p text:style-name="P20">郵遞區號：□□□□□□</text:p>
            <text:p text:style-name="P20">地址：</text:p>
            <text:p text:style-name="P27"/>
            <text:p text:style-name="P27"/>
            <text:p text:style-name="Text_20_body"><text:span text:style-name="預設段落字型"><text:span text:style-name="T21">（申請期間地址更動請來電告知，以免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1">聯絡電話</text:p>
          </table:table-cell>
          <table:table-cell table:style-name="表格1.A1" table:number-columns-spanned="13" office:value-type="string">
            <text:p text:style-name="P71"><text:span text:style-name="預設段落字型"><text:span text:style-name="T18">（公司）　　　　　　（住宅）　　　　　　 （*行動電話）</text:span></text:span></text:p>
            <text:p text:style-name="P42"><text:span text:style-name="預設段落字型"><text:span text:style-name="T21">（請填寫可聯繫到之電話，以免未獲通知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E-mail</text:p>
          </table:table-cell>
          <table:table-cell table:style-name="表格1.B8"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預設段落字型"><text:span text:style-name="T18">二、扶養、共同生活之18歲以下子女基本資料</text:span></text:span><text:span text:style-name="預設段落字型"><text:span text:style-name="T22">（請依子女年齡</text:span></text:span><text:span text:style-name="預設段落字型"><text:span text:style-name="T25">由小而大</text:span></text:span><text:span text:style-name="預設段落字型"><text:span text:style-name="T22">依序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稱謂</text:p>
          </table:table-cell>
          <table:table-cell table:style-name="表格2.A1" office:value-type="string">
            <text:p text:style-name="P22">姓名</text:p>
          </table:table-cell>
          <table:table-cell table:style-name="表格2.A1" office:value-type="string">
            <text:p text:style-name="P22">身分證字號</text:p>
          </table:table-cell>
          <table:table-cell table:style-name="表格2.A1" office:value-type="string">
            <text:p text:style-name="P22">出生</text:p>
            <text:p text:style-name="P22">年月日</text:p>
          </table:table-cell>
          <table:table-cell table:style-name="表格2.A1" office:value-type="string">
            <text:p text:style-name="P22">就學現況</text:p>
          </table:table-cell>
        </table:table-row>
        <table:table-row table:style-name="表格2.2">
          <table:table-cell table:style-name="表格2.A2" office:value-type="string">
            <text:p text:style-name="P22"/>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cell table:style-name="表格2.E2" office:value-type="string">
            <text:p text:style-name="P28">□未就托　　□托嬰中心　　□幼兒園　　□居家式托育人員 <text:s text:c="3"/>□國小，年級：＿＿＿＿　　 □國中，年級：＿＿＿＿</text:p>
            <text:p text:style-name="P28">□高中職，年級：＿＿＿＿　 □其他</text:p>
          </table:table-cell>
        </table:table-row>
        <text:soft-page-break/>
        <table:table-row table:style-name="表格2.2">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cell table:style-name="表格2.E3"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row table:style-name="表格2.2">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cell table:style-name="表格2.E4"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row table:style-name="表格2.2">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22"/>
          </table:table-cell>
          <table:table-cell table:style-name="表格2.D5" office:value-type="string">
            <text:p text:style-name="P22"/>
          </table:table-cell>
          <table:table-cell table:style-name="表格2.E5"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
      <text:p text:style-name="P43"><text:span text:style-name="預設段落字型"><text:span text:style-name="T18">三、福利服務使用情形</text:span></text:span></text:p>
      <table:table table:name="表格3" table:style-name="表格3">
        <table:table-column table:style-name="表格3.A"/>
        <table:table-column table:style-name="表格3.B"/>
        <table:table-row table:style-name="表格3.1">
          <table:table-cell table:style-name="表格3.A1" office:value-type="string">
            <text:p text:style-name="P72">（一）是否已為低收/中低收入戶？</text:p>
          </table:table-cell>
          <table:table-cell table:style-name="表格3.A1" office:value-type="string">
            <text:p text:style-name="P23">□否　　 <text:s text:c="9"/>□已提出低收入/中低收入戶申請，尚未核准</text:p>
            <text:p text:style-name="P23">□低收入戶（卡號：）　</text:p>
            <text:p text:style-name="P23">□中低收入戶（卡號：）</text:p>
          </table:table-cell>
        </table:table-row>
        <table:table-row table:style-name="表格3.2">
          <table:table-cell table:style-name="表格3.A1" office:value-type="string">
            <text:p text:style-name="P72">（二）現在是否有領取政府其他補助項目</text:p>
          </table:table-cell>
          <table:table-cell table:style-name="表格3.A1" office:value-type="string">
            <text:p text:style-name="P43"><text:span text:style-name="預設段落字型"><text:span text:style-name="T18">□否</text:span></text:span></text:p>
            <text:p text:style-name="P23">□是，名稱：</text:p>
            <text:p text:style-name="P43"><draw:frame draw:style-name="fr2" draw:name="Text Box 2" text:anchor-type="paragraph" svg:x="11.377cm" svg:y="0.972cm" svg:width="2.858cm" style:rel-width="scale" svg:height="0.871cm" style:rel-height="scale" draw:z-index="1"><draw:text-box><text:p text:style-name="P26">請翻背面</text:p></draw:text-box></draw:frame><text:span text:style-name="預設段落字型"><text:span text:style-name="T18">金額：　　 <text:s text:c="10"/>起迄時間：</text:span></text:span></text:p>
          </table:table-cell>
        </table:table-row>
        <table:table-row table:style-name="TableLine288394800">
          <table:table-cell table:style-name="表格3.A1" office:value-type="string">
            <text:p text:style-name="P72">（三）現在是否已有社福單位協助？</text:p>
          </table:table-cell>
          <table:table-cell table:style-name="表格3.A1" office:value-type="string">
            <text:p text:style-name="P23">□否</text:p>
            <text:p text:style-name="P43"><text:span text:style-name="預設段落字型"><text:span text:style-name="T18">□是，社福單位名稱：</text:span></text:span><text:span text:style-name="預設段落字型"><text:span text:style-name="T27">　　　　　　　</text:span></text:span><text:span text:style-name="預設段落字型"><text:span text:style-name="T18">社工員姓名：</text:span></text:span><text:span text:style-name="預設段落字型"><text:span text:style-name="T27">　　　　　　　</text:span></text:span></text:p>
            <text:p text:style-name="P43"><text:span text:style-name="預設段落字型"><text:span text:style-name="T18">　　　聯絡電話：</text:span></text:span><text:span text:style-name="預設段落字型"><text:span text:style-name="T27">　　　　　　　　　　</text:span></text:span></text:p>
          </table:table-cell>
        </table:table-row>
        <table:table-row table:style-name="TableLine288395616">
          <table:table-cell table:style-name="表格3.A1" office:value-type="string">
            <text:p text:style-name="P73"><text:span text:style-name="預設段落字型"><text:span text:style-name="T18"><text:s/>(四)是否</text:span></text:span><text:span text:style-name="預設段落字型"><text:span text:style-name="T27">有其他服務需求需要轉介至其他機構或單位</text:span></text:span><text:span text:style-name="預設段落字型"><text:span text:style-name="T18">？</text:span></text:span></text:p>
          </table:table-cell>
          <table:table-cell table:style-name="表格3.A1" office:value-type="string">
            <text:p text:style-name="P23">□否，不需轉介。</text:p>
            <text:p text:style-name="P74"><text:span text:style-name="預設段落字型"><text:span text:style-name="T18">□是，希望在地單親機構提供服務資訊，茲同意將簡易基本資料及聯絡方式提供給單位做轉介之用。</text:span></text:span></text:p>
            <text:p text:style-name="P75">如勾選「是」，需要何種轉介服務？（可複選）</text:p>
            <text:p text:style-name="P74"><text:span text:style-name="預設段落字型"><text:span text:style-name="T29">□福利諮詢　□就業輔導　□經濟補助　□托育服務　□其他_____________</text:span></text:span></text:p>
          </table:table-cell>
        </table:table-row>
      </table:table>
      <text:p text:style-name="P23">四、申請所需文件</text:p>
      <table:table table:name="表格4" table:style-name="表格4">
        <table:table-column table:style-name="表格4.A"/>
        <table:table-row table:style-name="TableLine288393168">
          <table:table-cell table:style-name="表格4.A1" office:value-type="string">
            <text:p text:style-name="P45"><text:span text:style-name="預設段落字型"><text:span text:style-name="T18">（一）七項必備文件（請打</text:span></text:span><text:span text:style-name="預設段落字型"><text:span text:style-name="T48"></text:span></text:span><text:span text:style-name="預設段落字型"><text:span text:style-name="T18">）</text:span></text:span></text:p>
            <text:p text:style-name="P76"><text:span text:style-name="預設段落字型"><text:span text:style-name="T49">□單親家長培力計畫申請表</text:span></text:span><text:span text:style-name="預設段落字型"><text:span text:style-name="T50">（家長本人未滿18歲者另檢附附表2未成年同意書）</text:span></text:span></text:p>
            <text:p text:style-name="P77"><text:span text:style-name="預設段落字型"><text:span text:style-name="T18">□最近三個月內全戶戶籍謄本乙份</text:span></text:span><text:span text:style-name="預設段落字型"><text:span text:style-name="T25">（請至各地戶政機關申請，勿省略記事欄位以供查核）</text:span></text:span></text:p>
            <text:p text:style-name="P80"><text:span text:style-name="預設段落字型"><text:span text:style-name="T18">□申請人及與申請人同住、撫養子女之</text:span></text:span><text:span text:style-name="預設段落字型"><text:span text:style-name="T29">『公告最新各類所得清單』</text:span></text:span></text:p>
            <text:p text:style-name="P83"><text:soft-page-break/><text:span text:style-name="預設段落字型"><text:span text:style-name="T22">（請至各地稅捐稽徵機關申請，</text:span></text:span><text:span text:style-name="預設段落字型"><text:span text:style-name="T25">無所得者仍需要申請備查</text:span></text:span><text:span text:style-name="預設段落字型"><text:span text:style-name="T22">）</text:span></text:span></text:p>
            <text:p text:style-name="P84"><text:span text:style-name="預設段落字型"><text:span text:style-name="T18">□申請人本人之郵局或銀行存摺封面影本</text:span></text:span><text:span text:style-name="預設段落字型"><text:span text:style-name="T22">（</text:span></text:span><text:span text:style-name="預設段落字型"><text:span text:style-name="T25">如有郵局帳戶者，請儘量提供郵局存摺封面影本，俾加速行政作業</text:span></text:span><text:span text:style-name="預設段落字型"><text:span text:style-name="T22">）</text:span></text:span></text:p>
            <text:p text:style-name="P84"><text:span text:style-name="預設段落字型"><text:span text:style-name="T18">□學生證正反面影本</text:span></text:span><text:span text:style-name="預設段落字型"><text:span text:style-name="T25">（需已蓋當學期註冊章，如學生證無註冊欄位需請學校開立在學證明）</text:span></text:span></text:p>
            <text:p text:style-name="P85">□身分證正反面影本</text:p>
            <text:p text:style-name="P81"><text:span text:style-name="預設段落字型"><text:span text:style-name="T18">□申請該學期之學（雜）費收據</text:span></text:span><text:span text:style-name="預設段落字型"><text:span text:style-name="T29">正本</text:span></text:span><text:span text:style-name="預設段落字型"><text:span text:style-name="T25">（受理當學期，若有學貸者請附上學費單及貸款收據正本。另無法提供正本者請檢附附表3切結書）</text:span></text:span></text:p>
            <text:p text:style-name="P24">※申請臨時托育費者須具備以下文件</text:p>
            <text:p text:style-name="P84"><text:span text:style-name="預設段落字型"><text:span text:style-name="T18">□臨托證明書</text:span></text:span><text:span text:style-name="預設段落字型"><text:span text:style-name="T25">(請填寫附表4)</text:span></text:span></text:p>
            <text:p text:style-name="P84"><text:span text:style-name="預設段落字型"><text:span text:style-name="T18">□書面契約(</text:span></text:span><text:span text:style-name="預設段落字型"><text:span text:style-name="T25">送托居家托育人員與托嬰中心者應備文件</text:span></text:span><text:span text:style-name="預設段落字型"><text:span text:style-name="T18">)</text:span></text:span></text:p>
            <text:p text:style-name="P84"><text:span text:style-name="預設段落字型"><text:span text:style-name="T18">□三親等內親屬照顧者之托育人員資格證明文件及親屬關係證明文件</text:span></text:span><text:span text:style-name="預設段落字型"><text:span text:style-name="T25">(送托親屬照顧者應備文件)</text:span></text:span></text:p>
            <text:p text:style-name="P84"><text:span text:style-name="預設段落字型"><text:span text:style-name="T18">□收據</text:span></text:span><text:span text:style-name="預設段落字型"><text:span text:style-name="T29">正本</text:span></text:span><text:span text:style-name="預設段落字型"><text:span text:style-name="T25">（收據內容應含托兒姓名、收托方式、收托日期、起訖時間、每小時單價、總價）</text:span></text:span></text:p>
            <text:p text:style-name="P84"><text:span text:style-name="預設段落字型"><text:span text:style-name="T18">□申請者上課課表</text:span></text:span></text:p>
            <text:p text:style-name="P84"><text:span text:style-name="預設段落字型"><text:span text:style-name="T18">□申請者學期行事曆</text:span></text:span><text:span text:style-name="預設段落字型"><text:span text:style-name="T25">(應具備開學及結業時間)</text:span></text:span></text:p>
            <text:p text:style-name="P45"><text:span text:style-name="預設段落字型"><text:span text:style-name="T18">（二）其他相關證明文件（請打</text:span></text:span><text:span text:style-name="預設段落字型"><text:span text:style-name="T48"></text:span></text:span><text:span text:style-name="預設段落字型"><text:span text:style-name="T18">）</text:span></text:span></text:p>
            <text:p text:style-name="P78">□除戶證明　　 <text:s text:c="2"/>□死亡證明　 <text:s text:c="4"/>□離婚判決書及確定書影本　　 <text:s/></text:p>
            <text:p text:style-name="P81"><text:span text:style-name="預設段落字型"><text:span text:style-name="T18">□</text:span></text:span><text:span text:style-name="預設段落字型"><text:span text:style-name="T20">警方處理家庭暴力事件調查表或報案單、保護令</text:span></text:span><text:span text:style-name="預設段落字型"><text:span text:style-name="T23">（</text:span></text:span><text:span text:style-name="預設段落字型"><text:span text:style-name="T26">遭受家庭暴力分居單親家長須經社工員轉介申請）</text:span></text:span></text:p>
            <text:p text:style-name="P82">□其他證明文件　　</text:p>
            <text:p text:style-name="P45"><text:span text:style-name="預設段落字型"><text:span text:style-name="T18">（三）</text:span></text:span><text:span text:style-name="預設段落字型"><text:span text:style-name="T29">□就學動機問卷</text:span></text:span><text:span text:style-name="預設段落字型"><text:span text:style-name="T25">(請填寫附表6)</text:span></text:span></text:p>
          </table:table-cell>
        </table:table-row>
      </table:table>
      <text:p text:style-name="P46"><text:span text:style-name="預設段落字型"><text:span text:style-name="T18">五、申請扶助項目及同意聲明（請打</text:span></text:span><text:span text:style-name="預設段落字型"><text:span text:style-name="T48"></text:span></text:span><text:span text:style-name="預設段落字型"><text:span text:style-name="T18">，可複選，務必勾選所需申請項目）</text:span></text:span></text:p>
      <table:table table:name="表格5" table:style-name="表格5">
        <table:table-column table:style-name="表格5.A"/>
        <text:soft-page-break/>
        <table:table-row table:style-name="表格5.1">
          <table:table-cell table:style-name="表格5.A1" office:value-type="string">
            <text:p text:style-name="P25">□學費、學雜費及學分費</text:p>
            <text:p text:style-name="P47"><text:span text:style-name="預設段落字型"><text:span text:style-name="T18">□臨時托育補助費：申請子女人數：人</text:span></text:span><text:span text:style-name="預設段落字型"><text:span text:style-name="T24">（</text:span></text:span><text:span text:style-name="預設段落字型"><text:span text:style-name="T25">下學期</text:span></text:span><text:span text:style-name="預設段落字型"><text:span text:style-name="T24">補助至當年6月底止；上學期補助至當年12月底止）</text:span></text:span></text:p>
            <text:list xml:id="list1944944508" text:style-name="L2">
              <text:list-item>
                <text:p text:style-name="P132"><text:span text:style-name="預設段落字型"><text:span text:style-name="T18">本計畫補助對象為</text:span></text:span><text:span text:style-name="預設段落字型"><text:span text:style-name="T29">單親家長本人進修就學</text:span></text:span><text:span text:style-name="預設段落字型"><text:span text:style-name="T18">，「</text:span></text:span><text:span text:style-name="預設段落字型"><text:span text:style-name="T29">非</text:span></text:span><text:span text:style-name="預設段落字型"><text:span text:style-name="T18">」補助子女就學。</text:span></text:span></text:p>
              </text:list-item>
              <text:list-item>
                <text:p text:style-name="P135"><text:span text:style-name="預設段落字型"><text:span text:style-name="T18">本人以上所填各項資料屬實，並切結本人</text:span></text:span><text:span text:style-name="預設段落字型"><text:span text:style-name="T29">未領</text:span></text:span><text:span text:style-name="預設段落字型"><text:span text:style-name="T30">取政府其他學費、學雜費、學分費補助</text:span></text:span><text:span text:style-name="預設段落字型"><text:span text:style-name="T31">，</text:span></text:span><text:span text:style-name="預設段落字型"><text:span text:style-name="T18">否則自負法律責任。若有重複領取、提供不實資料、喪失扶助資格，本署得停止扶助並追回溢領款項。</text:span></text:span></text:p>
              </text:list-item>
              <text:list-item>
                <text:p text:style-name="P133">本人已詳細閱讀單親培力計畫之公告內容。</text:p>
              </text:list-item>
            </text:list>
            <text:p text:style-name="P86"><text:span text:style-name="預設段落字型"><text:span text:style-name="T32">申請人簽章：________________</text:span></text:span><text:span text:style-name="預設段落字型"><text:span text:style-name="T16">←請親簽</text:span></text:span></text:p>
          </table:table-cell>
        </table:table-row>
      </table:table>
      <text:p text:style-name="P29"/>
      <text:p text:style-name="P46"><text:span text:style-name="預設段落字型"><text:span text:style-name="T33">※</text:span></text:span><text:span text:style-name="預設段落字型"><text:span text:style-name="T34">申請人請備妥本申請表、其他必備及相關證明文件，以</text:span></text:span><text:span text:style-name="預設段落字型"><text:span text:style-name="T35">掛號</text:span></text:span><text:span text:style-name="預設段落字型"><text:span text:style-name="T34">郵寄至「</text:span></text:span><text:span text:style-name="預設段落字型"><text:span text:style-name="T37">財團法人婦女權益促進發展基金會</text:span></text:span><text:span text:style-name="預設段落字型"><text:span text:style-name="T34">」，需註明「申請單親培力補助」，地址</text:span></text:span><text:span text:style-name="預設段落字型"><text:span text:style-name="T38">100臺北市中正區杭州南路一段15號9樓</text:span></text:span><text:span text:style-name="預設段落字型"><text:span text:style-name="T34">，洽詢電話</text:span></text:span><text:span text:style-name="預設段落字型"><text:span text:style-name="T37">(02)2321-2100分機112</text:span></text:span><text:span text:style-name="預設段落字型"><text:span text:style-name="T34">。</text:span></text:span></text:p>
      <text:p text:style-name="P46"><text:span text:style-name="預設段落字型"><text:span text:style-name="T33">※下學期申請期限為當</text:span></text:span><text:span text:style-name="預設段落字型"><text:span text:style-name="T35">年</text:span></text:span><text:span text:style-name="預設段落字型"><text:span text:style-name="T33">2月24日至當年3月25日止(遇假日順延)；上學期申請期限為當年9月7日至當年10月6日止(遇假日順延)，郵戳為憑，請及早提出申請。</text:span></text:span></text:p>
      <text:p text:style-name="P19"/>
      <text:p text:style-name="P49"><draw:frame draw:style-name="fr1" draw:name="文字方塊 21" text:anchor-type="paragraph" svg:y="0.021cm" svg:width="1.693cm" style:rel-width="scale" svg:height="3.902cm" style:rel-height="scale" draw:z-index="3"><draw:text-box><text:p text:style-name="P30">附表2</text:p></draw:text-box></draw:frame><text:span text:style-name="預設段落字型"><text:span text:style-name="T40">衛生福利部社會及家庭署單親培力計畫</text:span></text:span></text:p>
      <text:p text:style-name="P56">同意書</text:p>
      <text:p text:style-name="P33"/>
      <text:p text:style-name="P33"/>
      <text:p text:style-name="P50"><text:span text:style-name="預設段落字型"><text:span text:style-name="T6"><text:s text:c="4"/>茲同意本人未成年子女(申請者</text:span></text:span><text:span text:style-name="預設段落字型"><text:span text:style-name="T15">本人</text:span></text:span><text:span text:style-name="預設段落字型"><text:span text:style-name="T6">姓名)申請衛生福利部社會及家庭署單親培力計畫補助，並切結其填寫申請表和所附文件均屬實，且未領</text:span></text:span><text:span text:style-name="預設段落字型"><text:span text:style-name="T8">取政府學費、學雜費、學分費補助，</text:span></text:span><text:span text:style-name="預設段落字型"><text:span text:style-name="T6">否則一併負擔法律責任。若有重複領取、提供不實資料、喪失扶助資格，衛生福利部社會及家庭署得停止扶助並追回溢領款項。</text:span></text:span></text:p>
      <text:p text:style-name="P35"/>
      <text:p text:style-name="P31">此 <text:s/>致</text:p>
      <text:p text:style-name="P87">衛生福利部社會及家庭署</text:p>
      <text:p text:style-name="P36"/>
      <text:p text:style-name="P32"><text:soft-page-break/>法定代理人(未成年申請人之監護人)：</text:p>
      <text:p text:style-name="P34"/>
      <text:p text:style-name="P34">姓名：(簽名或蓋章)</text:p>
      <text:p text:style-name="P32"/>
      <text:p text:style-name="P48"><text:span text:style-name="預設段落字型"><text:span text:style-name="T6">身分證統一編號：</text:span></text:span><text:span text:style-name="預設段落字型"><text:span text:style-name="T10"><text:line-break/><text:line-break/></text:span></text:span><text:span text:style-name="預設段落字型"><text:span text:style-name="T6">聯絡電話：</text:span></text:span></text:p>
      <text:p text:style-name="P32"/>
      <text:p text:style-name="P32">地址：</text:p>
      <text:p text:style-name="P32"/>
      <text:p text:style-name="P17"/>
      <text:p text:style-name="P17">中華民國年月日</text:p>
      <text:p text:style-name="Text_20_body"/>
      <text:p text:style-name="P51"><text:span text:style-name="預設段落字型"><text:span text:style-name="T6">※本同意書於</text:span></text:span><text:span text:style-name="預設段落字型"><text:span text:style-name="T15">申請者本人</text:span></text:span><text:span text:style-name="預設段落字型"><text:span text:style-name="T6">未滿18歲時，需得法定代理人同意申請用。</text:span></text:span></text:p>
      <text:p text:style-name="P2"/>
      <text:p text:style-name="P49"><draw:frame draw:style-name="fr1" draw:name="文字方塊 22" text:anchor-type="paragraph" svg:y="0cm" svg:width="1.693cm" style:rel-width="scale" svg:height="3.902cm" style:rel-height="scale" draw:z-index="4"><draw:text-box><text:p text:style-name="P30">附表3</text:p></draw:text-box></draw:frame><text:span text:style-name="預設段落字型"><text:span text:style-name="T40">衛生福利部社會及家庭署單親培力計畫</text:span></text:span></text:p>
      <text:p text:style-name="P40"><text:span text:style-name="預設段落字型"><text:span text:style-name="T41">切結書</text:span></text:span></text:p>
      <text:p text:style-name="P88"><text:span text:style-name="預設段落字型"><text:span text:style-name="T15">本人</text:span></text:span><text:span text:style-name="預設段落字型"><text:span text:style-name="T6"> 因學雜費收據正本遺失或因故無法取得收據正本，以學雜費繳費證明書影本或學校繳費證明申請單親培力計畫(</text:span></text:span><text:span text:style-name="預設段落字型"><text:span text:style-name="T10">____</text:span></text:span><text:span text:style-name="預設段落字型"><text:span text:style-name="T6">學年</text:span></text:span><text:span text:style-name="預設段落字型"><text:span text:style-name="T10">___</text:span></text:span><text:span text:style-name="預設段落字型"><text:span text:style-name="T6">學期)補助，並經就讀學校用印證明；特此切結未領</text:span></text:span><text:span text:style-name="預設段落字型"><text:span text:style-name="T8">取政府學費、學雜費、學分費補助，</text:span></text:span><text:span text:style-name="預設段落字型"><text:span text:style-name="T6">否則自負法律責任。若有重複領取、提供不實資料、喪失扶助資格，貴署得停止扶助並追回溢領款項。</text:span></text:span></text:p>
      <text:p text:style-name="P37"/>
      <text:p text:style-name="P31">此 <text:s/>致</text:p>
      <text:p text:style-name="P87">衛生福利部社會及家庭署</text:p>
      <text:p text:style-name="P37"/>
      <text:p text:style-name="P92">切結人：（簽章）</text:p>
      <text:p text:style-name="P92">身分證統一編號：</text:p>
      <text:p text:style-name="P92">地址：</text:p>
      <text:p text:style-name="P92">電話：</text:p>
      <text:p text:style-name="P37"/>
      <text:p text:style-name="P37"/>
      <text:p text:style-name="P37"/>
      <text:p text:style-name="P37"/>
      <text:p text:style-name="P37"/>
      <text:p text:style-name="P37"/>
      <text:p text:style-name="P37">中華民國 <text:s/>年 <text:s/>月 <text:s/>日</text:p>
      <text:p text:style-name="Text_20_body"/>
      <text:p text:style-name="P3"/>
      <text:p text:style-name="P49"><draw:frame draw:style-name="fr1" draw:name="文字方塊 23" text:anchor-type="paragraph" svg:y="0cm" svg:width="1.693cm" style:rel-width="scale" svg:height="3.902cm" style:rel-height="scale" draw:z-index="6"><draw:text-box><text:p text:style-name="P30">附表4</text:p></draw:text-box></draw:frame><text:span text:style-name="預設段落字型"><text:span text:style-name="T40">衛生福利部社會及家庭署單親培力計畫</text:span></text:span></text:p>
      <text:p text:style-name="P40"><text:span text:style-name="預設段落字型"><text:span text:style-name="T42">臨時托育證明書</text:span></text:span></text:p>
      <text:p text:style-name="P89"><text:span text:style-name="預設段落字型"><text:span text:style-name="T16">本人</text:span></text:span><text:span text:style-name="預設段落字型"><text:span text:style-name="T7">因上課將</text:span></text:span><text:span text:style-name="預設段落字型"><text:span text:style-name="T16">（申請人子女）以臨時托育方式，就托於（送托機構名稱/</text:span></text:span><text:span text:style-name="預設段落字型"><text:span text:style-name="T47">居家托育人員</text:span></text:span><text:span text:style-name="預設段落字型"><text:span text:style-name="T16">名稱），並合於下列規定（請詳讀）：</text:span></text:span></text:p>
      <text:list xml:id="list3939549356" text:style-name="L3">
        <text:list-item>
          <text:p text:style-name="P136"><text:span text:style-name="預設段落字型"><text:span text:style-name="T7">本人之子女並</text:span></text:span><text:span text:style-name="預設段落字型"><text:span text:style-name="T16">未領取</text:span></text:span><text:span text:style-name="預設段落字型"><text:span text:style-name="T7">其他政府相關臨時托育補助。</text:span></text:span></text:p>
        </text:list-item>
        <text:list-item>
          <text:p text:style-name="P136"><text:span text:style-name="預設段落字型"><text:span text:style-name="T7">本人在</text:span></text:span><text:span text:style-name="預設段落字型"><text:span text:style-name="T15">上課時間內</text:span></text:span><text:span text:style-name="預設段落字型"><text:span text:style-name="T6">無法照顧子女有臨托補助需求</text:span></text:span><text:span text:style-name="預設段落字型"><text:span text:style-name="T15">，</text:span></text:span><text:span text:style-name="預設段落字型"><text:span text:style-name="T6">而送請送托機構或</text:span></text:span><text:span text:style-name="預設段落字型"><text:span text:style-name="T45">居家托育人員</text:span></text:span><text:span text:style-name="預設段落字型"><text:span text:style-name="T6">照顧（依規定：申請者非上課時間內之托育，非本計畫補助範圍）。</text:span></text:span></text:p>
        </text:list-item>
        <text:list-item>
          <text:p text:style-name="P136"><text:span text:style-name="預設段落字型"><text:span text:style-name="T16">送托機構為政府合法立案之托嬰中心、幼兒園、課後照顧中心</text:span></text:span><text:span text:style-name="預設段落字型"><text:span text:style-name="T7">（送托</text:span></text:span><text:span text:style-name="預設段落字型"><text:span text:style-name="T6">機構為補習班，非本計畫補助範圍</text:span></text:span><text:span text:style-name="預設段落字型"><text:span text:style-name="T7">）</text:span></text:span><text:span text:style-name="預設段落字型"><text:span text:style-name="T16">或政府委託辦理提供身心障礙者臨時及短期照顧服務之機構。</text:span></text:span></text:p>
        </text:list-item>
        <text:list-item>
          <text:p text:style-name="P136"><text:span text:style-name="預設段落字型"><text:span text:style-name="T7">送托</text:span></text:span><text:span text:style-name="預設段落字型"><text:span text:style-name="T45">居家托育人員</text:span></text:span><text:span text:style-name="預設段落字型"><text:span text:style-name="T7">與托嬰中心，應另檢附簽訂之契約書(並請於契約書上註明居家托育人員服務登記證書字號)。</text:span></text:span></text:p>
        </text:list-item>
      </text:list>
      <text:p text:style-name="P93"/>
      <text:p text:style-name="P31">此 <text:s/>致</text:p>
      <text:p text:style-name="P87">衛生福利部社會及家庭署</text:p>
      <text:p text:style-name="P95">送托地址：</text:p>
      <text:p text:style-name="P91"><text:span text:style-name="預設段落字型"><text:span text:style-name="T14">送托機構/</text:span></text:span><text:span text:style-name="預設段落字型"><text:span text:style-name="T47">居家托育人員</text:span></text:span><text:span text:style-name="預設段落字型"><text:span text:style-name="T14">聯繫電話：</text:span></text:span><text:span text:style-name="預設段落字型"><text:span text:style-name="T11">( <text:s text:c="5"/>) <text:s text:c="8"/></text:span></text:span></text:p>
      <text:p text:style-name="P79"><text:span text:style-name="預設段落字型"><text:span text:style-name="T18"><draw:g text:anchor-type="as-char" draw:z-index="0" draw:name="畫布 11" draw:style-name="gr2"><draw:custom-shape draw:name="Rectangle 13" draw:style-name="gr3" draw:text-style-name="P139" svg:width="2.433cm" svg:height="2.885cm" svg:x="4.445cm" svg:y="0.635cm"><text:p text:style-name="P138"><text:span text:style-name="T94">負責人或居家托育人員蓋章</text:span></text:p><draw:enhanced-geometry svg:viewBox="0 0 21600 21600" draw:type="non-primitive" draw:enhanced-path="M 0 0 L 21600 0 21600 21600 0 21600 Z N"/></draw:custom-shape><draw:custom-shape draw:name="Rectangle 14" draw:style-name="gr3" draw:text-style-name="P139" svg:width="3.746cm" svg:height="3.52cm" svg:x="0cm" svg:y="0cm"><text:p text:style-name="P140"><text:span text:style-name="T95">送托</text:span><text:span text:style-name="T94">機構</text:span></text:p><text:p text:style-name="P141"><text:span text:style-name="T94">大章</text:span></text:p><text:p text:style-name="P138"><text:span text:style-name="T94">（居家托育人員則無）</text:span></text:p><draw:enhanced-geometry svg:viewBox="0 0 21600 21600" draw:type="non-primitive" draw:enhanced-path="M 0 0 L 21600 0 21600 21600 0 21600 Z N"/></draw:custom-shape></draw:g></text:span></text:span></text:p>
      <text:p text:style-name="P96"><text:soft-page-break/>開立日期： <text:s text:c="2"/>年 <text:s text:c="2"/>月 <text:s text:c="2"/>日</text:p>
      <text:p text:style-name="P4"/>
      <text:p text:style-name="P49"><draw:frame draw:style-name="fr1" draw:name="文字方塊 24" text:anchor-type="paragraph" svg:y="0cm" svg:width="1.693cm" style:rel-width="scale" svg:height="3.902cm" style:rel-height="scale" draw:z-index="7"><draw:text-box><text:p text:style-name="P30">附表5</text:p></draw:text-box></draw:frame><text:span text:style-name="預設段落字型"><text:span text:style-name="T40">衛生福利部社會及家庭署單親培力計畫</text:span></text:span></text:p>
      <text:p text:style-name="P40"><text:span text:style-name="預設段落字型"><text:span text:style-name="T41">切結書</text:span></text:span></text:p>
      <text:p text:style-name="P39"/>
      <text:p text:style-name="P90"><text:span text:style-name="預設段落字型"><text:span text:style-name="T15">本人</text:span></text:span><text:span text:style-name="預設段落字型"><text:span text:style-name="T6">請貴署同意將本人申請之</text:span></text:span></text:p>
      <text:p text:style-name="P101"><text:span text:style-name="預設段落字型"><text:span text:style-name="T6">單親培力計畫</text:span></text:span><text:span text:style-name="預設段落字型"><text:span text:style-name="T10">(___學年___學期)</text:span></text:span><text:span text:style-name="預設段落字型"><text:span text:style-name="T6">補助款撥入本人之（稱謂，限直系親屬）</text:span></text:span><text:span text:style-name="預設段落字型"><text:span text:style-name="T10">（姓名 <text:s text:c="14"/></text:span></text:span><text:span text:style-name="預設段落字型"><text:span text:style-name="T6">）之帳戶，詳如所附存摺封面影本。</text:span></text:span></text:p>
      <text:p text:style-name="P31">此 <text:s/>致</text:p>
      <text:p text:style-name="P87">衛生福利部社會及家庭署</text:p>
      <text:p text:style-name="P31"/>
      <text:p text:style-name="P38">切結人： (簽章)</text:p>
      <text:p text:style-name="P38">身分證統一編號：</text:p>
      <text:p text:style-name="P38">地址：</text:p>
      <text:p text:style-name="P38">電話：</text:p>
      <text:p text:style-name="P38"/>
      <text:p text:style-name="P38"/>
      <text:p text:style-name="P38"/>
      <text:p text:style-name="P38"/>
      <text:p text:style-name="P31">中華民國 <text:s/>年 <text:s/>月 <text:s/>日</text:p>
      <text:p text:style-name="P5"/>
      <text:p text:style-name="P41"><draw:frame draw:style-name="fr1" draw:name="文字方塊 25" text:anchor-type="paragraph" svg:y="0.074cm" svg:width="1.693cm" style:rel-width="scale" svg:height="3.902cm" style:rel-height="scale" draw:z-index="8"><draw:text-box><text:p text:style-name="P30">附表6</text:p></draw:text-box></draw:frame><draw:custom-shape text:anchor-type="paragraph" draw:z-index="5" draw:name="AutoShape 5" draw:style-name="gr1" draw:text-style-name="P137" svg:width="19.739cm" svg:height="3.523cm" svg:x="-0.365cm" svg:y="1.64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51">衛生福利部社會及家庭署單親培力計畫－就學動機調查問卷</text:span></text:span></text:p>
      <text:p text:style-name="P58"><text:span text:style-name="預設段落字型"><text:span text:style-name="T39">親愛的朋友您好：</text:span></text:span></text:p>
      <text:p text:style-name="P102"><text:span text:style-name="預設段落字型"><text:span text:style-name="T39">衛生福利部社會及家庭署單親培力計畫由民國94年實施至今，在修習學業的道路上，陪伴了許多家庭，在此向您請教一些問題，期待藉由您寶貴的經驗，以作為未來計畫實施之參考。</text:span></text:span><text:span text:style-name="預設段落字型"><text:span text:style-name="T36">答案無所謂對或錯，更不會影響您申請補助權益，一切資料均予保密。</text:span></text:span><text:span text:style-name="預設段落字型"><text:span text:style-name="T39">在此對您的協助獻上感謝之意。敬祝平安喜樂 <text:s/>事事順心　　</text:span></text:span></text:p>
      <text:p text:style-name="P103">　　　　　　　　　　　　　　　　　　　　　　　　　　　　　　衛生福利部社會及家庭署敬上</text:p>
      <text:p text:style-name="P57">一、基本資料：</text:p>
      <text:p text:style-name="P97"><text:span text:style-name="預設段落字型"><text:span text:style-name="T43">1</text:span></text:span><text:span text:style-name="預設段落字型"><text:span text:style-name="T44">. 性別： □男□女，年齡：</text:span></text:span><text:span text:style-name="預設段落字型"><text:span text:style-name="T43">__________</text:span></text:span><text:span text:style-name="預設段落字型"><text:span text:style-name="T44">歲，居住地：</text:span></text:span><text:span text:style-name="預設段落字型"><text:span text:style-name="T28">　　　　　　　　　</text:span></text:span><text:span text:style-name="預設段落字型"><text:span text:style-name="T44">縣</text:span></text:span><text:span text:style-name="預設段落字型"><text:span text:style-name="T43">/</text:span></text:span><text:span text:style-name="預設段落字型"><text:span text:style-name="T44">市</text:span></text:span></text:p>
      <text:p text:style-name="P97"><text:span text:style-name="預設段落字型"><text:span text:style-name="T43">2. </text:span></text:span><text:span text:style-name="預設段落字型"><text:span text:style-name="T44">就讀學校：□高中職　□大學（專）院校</text:span></text:span></text:p>
      <text:p text:style-name="P97"><text:span text:style-name="預設段落字型"><text:span text:style-name="T43">3. </text:span></text:span><text:span text:style-name="預設段落字型"><text:span text:style-name="T44">上課時間：□周一至周五日間 <text:s text:c="2"/>□周一至周五夜間 <text:s text:c="2"/>□假日班 <text:s text:c="2"/></text:span></text:span></text:p>
      <text:p text:style-name="P15">□函授 <text:s text:c="2"/>□函授為主，但仍有面授 <text:s text:c="2"/>□其他</text:p>
      <text:p text:style-name="P97"><text:span text:style-name="預設段落字型"><text:span text:style-name="T43">4. </text:span></text:span><text:span text:style-name="預設段落字型"><text:span text:style-name="T44">請問您暫停學業後，多久才重回校園繼續念書：</text:span></text:span><text:span text:style-name="預設段落字型"><text:span text:style-name="T43">________</text:span></text:span><text:span text:style-name="預設段落字型"><text:span text:style-name="T44">年</text:span></text:span></text:p>
      <text:p text:style-name="P97"><text:span text:style-name="預設段落字型"><text:span text:style-name="T43">5. </text:span></text:span><text:span text:style-name="預設段落字型"><text:span text:style-name="T44">就學期間工作情形：□全職 <text:s text:c="2"/>□兼職 <text:s text:c="2"/>□未就業</text:span></text:span></text:p>
      <text:p text:style-name="P98">6. 居住型態：□單親家庭（未婚、離婚、喪偶等情形下，只有父親或母親及子女組成的家庭）</text:p>
      <text:p text:style-name="P98">　　　　　　 □折衷家庭（三代同堂）</text:p>
      <text:p text:style-name="P98"><text:s text:c="3"/>　　　　　□隔代家庭（由祖父母或外祖父母與孫子女同住，所組成的家庭；父母因工作等</text:p>
      <text:p text:style-name="P98">　　　　　　　 因素而無法與他們同住）</text:p>
      <text:p text:style-name="P98">　　　　　　 □大家庭（由多個有血緣關係的親屬或家庭所構成）</text:p>
      <text:p text:style-name="P98"><text:s text:c="3"/>　　　　　□其他＿＿＿＿＿＿＿＿＿＿＿＿＿＿＿＿＿</text:p>
      <text:p text:style-name="P97"><text:span text:style-name="預設段落字型"><text:span text:style-name="T44">7.從何得知「單親培力計畫」</text:span></text:span><text:span text:style-name="預設段落字型"><text:span text:style-name="T17">？</text:span></text:span><text:span text:style-name="預設段落字型"><text:span text:style-name="T44">□學校□親戚朋友□社家署網站□婦女聯合網站□其他_______</text:span></text:span></text:p>
      <text:p text:style-name="P104">二、就學動機與社會支持情況﹕</text:p>
      <text:p text:style-name="P100"><text:soft-page-break/><text:span text:style-name="預設段落字型"><text:span text:style-name="T44">1. 促使您決定再就學的主要原因（可複選）：</text:span></text:span></text:p>
      <text:p text:style-name="P105"><text:span text:style-name="預設段落字型"><text:span text:style-name="T44">□自我成長學習　□目前工作需要　□提升教育程度　□親友期待　□增加競爭力</text:span></text:span></text:p>
      <text:p text:style-name="P105"><text:span text:style-name="預設段落字型"><text:span text:style-name="T44">□學習一技之長　□擴展人際關係　□增加收入　□計畫轉換工作　□職位提升 <text:s text:c="2"/></text:span></text:span></text:p>
      <text:p text:style-name="P105"><text:span text:style-name="預設段落字型"><text:span text:style-name="T44">□排解空閒時間□其他</text:span></text:span><text:span text:style-name="預設段落字型"><text:span text:style-name="T28">　　　 <text:s text:c="5"/></text:span></text:span></text:p>
      <text:p text:style-name="P99">2. 選擇就讀現在這間學校/科系的原因（可複選）：</text:p>
      <text:p text:style-name="P106">□對學校的嚮往　□對工作有所助益　□上課時間可配合　□學校位置（如離家近等）</text:p>
      <text:p text:style-name="P106">□科系考量　　　□入學條件考量(如成績等)　□校園環境、設施良好　□課程師資考量 <text:s text:c="2"/></text:p>
      <text:p text:style-name="P105"><text:span text:style-name="預設段落字型"><text:span text:style-name="T44">□學校提供資源(如獎學金等)　□親友推薦　□有學校就唸　□其他</text:span></text:span><text:span text:style-name="預設段落字型"><text:span text:style-name="T28">　　　 <text:s text:c="5"/></text:span></text:span></text:p>
      <text:p text:style-name="P100"><text:span text:style-name="預設段落字型"><text:span text:style-name="T44">3. 期待畢業後，對自己的幫助是什麼（可複選）？</text:span></text:span></text:p>
      <text:p text:style-name="P106">□收入增加　□工作升遷　□提升專業知能　□提高工作效率　□促進人際關係</text:p>
      <text:p text:style-name="P106">□增加社會競爭力　□促進就業能力　□獲得更好工作機會　　□提高獨立生活能力 <text:s text:c="2"/></text:p>
      <text:p text:style-name="P105"><text:span text:style-name="預設段落字型"><text:span text:style-name="T44">□提升家庭地位　　□沒什麼幫助　　□其他</text:span></text:span><text:span text:style-name="預設段落字型"><text:span text:style-name="T28">　　　 <text:s text:c="5"/></text:span></text:span></text:p>
      <text:p text:style-name="P99">4. 目前生活中主要的支持者有那些（可複選）？</text:p>
      <text:p text:style-name="P106">□自己親戚 <text:s text:c="2"/>□前配偶 <text:s text:c="2"/>□前配偶的家人 <text:s text:c="2"/>□上司同事 <text:s text:c="2"/>□朋友 <text:s text:c="2"/>□政府</text:p>
      <text:p text:style-name="P105"><text:span text:style-name="預設段落字型"><text:span text:style-name="T44">□自己學校師長 <text:s text:c="2"/>□子女學校師長 <text:s text:c="2"/>□民間社福團體 <text:s text:c="2"/>□宗教組織 <text:s text:c="2"/>□其他</text:span></text:span><text:span text:style-name="預設段落字型"><text:span text:style-name="T28">　　　 <text:s text:c="5"/></text:span></text:span></text:p>
      <text:p text:style-name="P99">5. 接續前題，他們主要協助你什麼（可複選）？</text:p>
      <text:p text:style-name="P106">□經濟 <text:s text:c="2"/>□居住地方 <text:s text:c="2"/>□子女照顧 <text:s text:c="2"/>□家務工作 <text:s text:c="2"/>□情緒支持 <text:s text:c="2"/>□提供資訊 <text:s text:c="2"/></text:p>
      <text:p text:style-name="P105"><text:span text:style-name="預設段落字型"><text:span text:style-name="T44">□提供或介紹工作 <text:s text:c="2"/>□喘息休閒 <text:s text:c="2"/>□其他</text:span></text:span><text:span text:style-name="預設段落字型"><text:span text:style-name="T28">　　　 <text:s text:c="5"/></text:span></text:span></text:p>
      <text:p text:style-name="P100"><text:span text:style-name="預設段落字型"><text:span text:style-name="T44">6. 支持者的幫助，是否對你完成學業有所助益？</text:span></text:span></text:p>
      <text:p text:style-name="P106">□非常有幫助　□有幫助　□尚可　□沒有幫助　 □非常沒有幫助</text:p>
      <text:p text:style-name="P52"><text:span text:style-name="預設段落字型"><text:span text:style-name="T44"><text:s text:c="2"/>7. 其他建議事項___________________________________________________________________</text:span></text:span></text:p>
      <text:p text:style-name="P94"/>
      <text:p text:style-name="P6"/>
      <text:p text:style-name="P107"><text:span text:style-name="預設段落字型"><text:span text:style-name="T4">單親家長就學補助費申請</text:span></text:span><text:span text:style-name="預設段落字型"><text:span text:style-name="T3">Q&amp;A</text:span></text:span></text:p>
      <text:p text:style-name="P108"><text:span text:style-name="預設段落字型"><text:span text:style-name="T52">問：全家人口</text:span></text:span><text:span text:style-name="預設段落字型"><text:span text:style-name="T53">的計</text:span></text:span><text:span text:style-name="預設段落字型"><text:span text:style-name="T52">算範圍如何計</text:span></text:span><text:span text:style-name="預設段落字型"><text:span text:style-name="T53">算</text:span></text:span><text:span text:style-name="預設段落字型"><text:span text:style-name="T52">？</text:span></text:span></text:p>
      <text:p text:style-name="P109"><text:span text:style-name="預設段落字型"><text:span text:style-name="T56">答：</text:span></text:span><text:span text:style-name="預設段落字型"><text:span text:style-name="T58">全家</text:span></text:span><text:span text:style-name="預設段落字型"><text:span text:style-name="T54">人</text:span></text:span><text:span text:style-name="預設段落字型"><text:span text:style-name="T58">口包</text:span></text:span><text:span text:style-name="預設段落字型"><text:span text:style-name="T54">含</text:span></text:span><text:span text:style-name="預設段落字型"><text:span text:style-name="T58">申請</text:span></text:span><text:span text:style-name="預設段落字型"><text:span text:style-name="T59">人</text:span></text:span><text:span text:style-name="預設段落字型"><text:span text:style-name="T58">（</text:span></text:span><text:span text:style-name="預設段落字型"><text:span text:style-name="T54">單</text:span></text:span><text:span text:style-name="預設段落字型"><text:span text:style-name="T58">親家</text:span></text:span><text:span text:style-name="預設段落字型"><text:span text:style-name="T54">長</text:span></text:span><text:span text:style-name="預設段落字型"><text:span text:style-name="T58">本身</text:span></text:span><text:span text:style-name="預設段落字型"><text:span text:style-name="T59">）</text:span></text:span><text:span text:style-name="預設段落字型"><text:span text:style-name="T58">與</text:span></text:span><text:span text:style-name="預設段落字型"><text:span text:style-name="T54">同</text:span></text:span><text:span text:style-name="預設段落字型"><text:span text:style-name="T58">住共</text:span></text:span><text:span text:style-name="預設段落字型"><text:span text:style-name="T54">同</text:span></text:span><text:span text:style-name="預設段落字型"><text:span text:style-name="T58">生</text:span></text:span><text:span text:style-name="預設段落字型"><text:span text:style-name="T56">活、</text:span></text:span><text:span text:style-name="預設段落字型"><text:span text:style-name="T58">撫</text:span></text:span><text:span text:style-name="預設段落字型"><text:span text:style-name="T54">養</text:span></text:span><text:span text:style-name="預設段落字型"><text:span text:style-name="T58">之</text:span></text:span><text:span text:style-name="預設段落字型"><text:span text:style-name="T60">1</text:span></text:span><text:span text:style-name="預設段落字型"><text:span text:style-name="T58">8歲以下</text:span></text:span><text:span text:style-name="預設段落字型"><text:span text:style-name="T54">子</text:span></text:span><text:span text:style-name="預設段落字型"><text:span text:style-name="T63">女</text:span></text:span><text:span text:style-name="預設段落字型"><text:span text:style-name="T58">（</text:span></text:span><text:span text:style-name="預設段落字型"><text:span text:style-name="T54">請</text:span></text:span><text:span text:style-name="預設段落字型"><text:span text:style-name="T58">與申請</text:span></text:span><text:span text:style-name="預設段落字型"><text:span text:style-name="T54">表</text:span></text:span><text:span text:style-name="預設段落字型"><text:span text:style-name="T58">填寫</text:span></text:span><text:span text:style-name="預設段落字型"><text:span text:style-name="T54">內容</text:span></text:span><text:span text:style-name="預設段落字型"><text:span text:style-name="T58">相符</text:span></text:span><text:span text:style-name="預設段落字型"><text:span text:style-name="T64">）</text:span></text:span><text:span text:style-name="預設段落字型"><text:span text:style-name="T56">，</text:span></text:span><text:span text:style-name="預設段落字型"><text:span text:style-name="T58">故不</text:span></text:span><text:span text:style-name="預設段落字型"><text:span text:style-name="T54">需</text:span></text:span><text:span text:style-name="預設段落字型"><text:span text:style-name="T58">提</text:span></text:span><text:span text:style-name="預設段落字型"><text:span text:style-name="T54">供</text:span></text:span><text:span text:style-name="預設段落字型"><text:span text:style-name="T58">同戶之其他親</text:span></text:span><text:span text:style-name="預設段落字型"><text:span text:style-name="T54">友</text:span></text:span><text:span text:style-name="預設段落字型"><text:span text:style-name="T58">財稅</text:span></text:span><text:span text:style-name="預設段落字型"><text:span text:style-name="T54">資料</text:span></text:span><text:span text:style-name="預設段落字型"><text:span text:style-name="T58">。</text:span></text:span></text:p>
      <text:p text:style-name="P108"><text:span text:style-name="預設段落字型"><text:span text:style-name="T52">問</text:span></text:span><text:span text:style-name="預設段落字型"><text:span text:style-name="T65">：</text:span></text:span><text:span text:style-name="預設段落字型"><text:span text:style-name="T52">『存</text:span></text:span><text:span text:style-name="預設段落字型"><text:span text:style-name="T53">款</text:span></text:span><text:span text:style-name="預設段落字型"><text:span text:style-name="T52">本金』如何計算？</text:span></text:span></text:p>
      <text:p text:style-name="P110"><text:span text:style-name="預設段落字型"><text:span text:style-name="T58">答</text:span></text:span><text:span text:style-name="預設段落字型"><text:span text:style-name="T66">：</text:span></text:span><text:span text:style-name="預設段落字型"><text:span text:style-name="T58">「存</text:span></text:span><text:span text:style-name="預設段落字型"><text:span text:style-name="T54">款</text:span></text:span><text:span text:style-name="預設段落字型"><text:span text:style-name="T58">本金」</text:span></text:span><text:span text:style-name="預設段落字型"><text:span text:style-name="T54">依</text:span></text:span><text:span text:style-name="預設段落字型"><text:span text:style-name="T58">據各類所得清</text:span></text:span><text:span text:style-name="預設段落字型"><text:span text:style-name="T54">單合</text:span></text:span><text:span text:style-name="預設段落字型"><text:span text:style-name="T58">計之利息所得</text:span></text:span><text:span text:style-name="預設段落字型"><text:span text:style-name="T54">回推</text:span></text:span><text:span text:style-name="預設段落字型"><text:span text:style-name="T58">，計算方式為利息所得除以臺灣銀行全年平均值一年期定期存款固</text:span></text:span><text:span text:style-name="預設段落字型"><text:span text:style-name="T67">定利率</text:span></text:span><text:span text:style-name="預設段落字型"><text:span text:style-name="T58">之金額即為存款本金推算數。</text:span></text:span></text:p>
      <text:p text:style-name="P108"><text:span text:style-name="預設段落字型"><text:span text:style-name="T52">問：家庭總收</text:span></text:span><text:span text:style-name="預設段落字型"><text:span text:style-name="T53">入與</text:span></text:span><text:span text:style-name="預設段落字型"><text:span text:style-name="T52">全戶家庭存款</text:span></text:span><text:span text:style-name="預設段落字型"><text:span text:style-name="T53">本金</text:span></text:span><text:span text:style-name="預設段落字型"><text:span text:style-name="T52">的計算</text:span></text:span><text:span text:style-name="預設段落字型"><text:span text:style-name="T53">方式</text:span></text:span><text:span text:style-name="預設段落字型"><text:span text:style-name="T52">？</text:span></text:span></text:p>
      <text:p text:style-name="P111"><text:span text:style-name="預設段落字型"><text:span text:style-name="T68">答：</text:span></text:span><text:span text:style-name="預設段落字型"><text:span text:style-name="T58">本</text:span></text:span><text:span text:style-name="預設段落字型"><text:span text:style-name="T54">計</text:span></text:span><text:span text:style-name="預設段落字型"><text:span text:style-name="T58">畫申</text:span></text:span><text:span text:style-name="預設段落字型"><text:span text:style-name="T54">請標</text:span></text:span><text:span text:style-name="預設段落字型"><text:span text:style-name="T58">準和全</text:span></text:span><text:span text:style-name="預設段落字型"><text:span text:style-name="T54">家</text:span></text:span><text:span text:style-name="預設段落字型"><text:span text:style-name="T58">人口</text:span></text:span><text:span text:style-name="預設段落字型"><text:span text:style-name="T54">數之</text:span></text:span><text:span text:style-name="預設段落字型"><text:span text:style-name="T58">計算方</text:span></text:span><text:span text:style-name="預設段落字型"><text:span text:style-name="T69">式</text:span></text:span><text:span text:style-name="預設段落字型"><text:span text:style-name="T68">，依各縣市最新年度公告標準為準。</text:span></text:span><text:span text:style-name="預設段落字型"><text:span text:style-name="T71">例</text:span></text:span><text:span text:style-name="預設段落字型"><text:span text:style-name="T55">如以110年申請案件為例：申</text:span></text:span><text:span text:style-name="預設段落字型"><text:span text:style-name="T71">請</text:span></text:span><text:span text:style-name="預設段落字型"><text:span text:style-name="T73">人</text:span></text:span><text:span text:style-name="預設段落字型"><text:span text:style-name="T71">（</text:span></text:span><text:span text:style-name="預設段落字型"><text:span text:style-name="T55">設</text:span></text:span><text:span text:style-name="預設段落字型"><text:span text:style-name="T71">臺灣省各縣市）與2名子女同住，即全家人口為3人，其家庭總收入不得超過33,220元*12*3人（1,195,920元），全戶家庭存款本金不超過398,640元</text:span></text:span><text:span text:style-name="預設段落字型"><text:span text:style-name="T61">*</text:span></text:span><text:span text:style-name="預設段落字型"><text:span text:style-name="T71">3人（1,195,9</text:span></text:span><text:bookmark text:name="_GoBack"/><text:span text:style-name="預設段落字型"><text:span text:style-name="T71">20元）</text:span></text:span><text:span text:style-name="預設段落字型"><text:span text:style-name="T58">。</text:span></text:span></text:p>
      <text:p text:style-name="P112"><text:span text:style-name="預設段落字型"><text:span text:style-name="T57">問：</text:span></text:span><text:span text:style-name="預設段落字型"><text:span text:style-name="T52">本</text:span></text:span><text:span text:style-name="預設段落字型"><text:span text:style-name="T53">補</text:span></text:span><text:span text:style-name="預設段落字型"><text:span text:style-name="T52">助限制</text:span></text:span><text:span text:style-name="預設段落字型"><text:span text:style-name="T53">未</text:span></text:span><text:span text:style-name="預設段落字型"><text:span text:style-name="T52">領取政府學</text:span></text:span><text:span text:style-name="預設段落字型"><text:span text:style-name="T74">費</text:span></text:span><text:span text:style-name="預設段落字型"><text:span text:style-name="T57">、</text:span></text:span><text:span text:style-name="預設段落字型"><text:span text:style-name="T53">學</text:span></text:span><text:span text:style-name="預設段落字型"><text:span text:style-name="T52">雜</text:span></text:span><text:span text:style-name="預設段落字型"><text:span text:style-name="T57">費、</text:span></text:span><text:span text:style-name="預設段落字型"><text:span text:style-name="T53">學</text:span></text:span><text:span text:style-name="預設段落字型"><text:span text:style-name="T52">分費補</text:span></text:span><text:span text:style-name="預設段落字型"><text:span text:style-name="T53">助</text:span></text:span><text:span text:style-name="預設段落字型"><text:span text:style-name="T57">者，</text:span></text:span><text:span text:style-name="預設段落字型"><text:span text:style-name="T52">請</text:span></text:span><text:span text:style-name="預設段落字型"><text:span text:style-name="T53">問</text:span></text:span><text:span text:style-name="預設段落字型"><text:span text:style-name="T52">與哪些補助衝突、</text:span></text:span><text:span text:style-name="預設段落字型"><text:span text:style-name="T53">無法</text:span></text:span><text:span text:style-name="預設段落字型"><text:span text:style-name="T52">重複申請？</text:span></text:span></text:p>
      <text:p text:style-name="P111"><text:span text:style-name="預設段落字型"><text:span text:style-name="T68">答：</text:span></text:span><text:span text:style-name="預設段落字型"><text:span text:style-name="T58">已</text:span></text:span><text:span text:style-name="預設段落字型"><text:span text:style-name="T54">領</text:span></text:span><text:span text:style-name="預設段落字型"><text:span text:style-name="T58">有以</text:span></text:span><text:span text:style-name="預設段落字型"><text:span text:style-name="T54">下補</text:span></text:span><text:span text:style-name="預設段落字型"><text:span text:style-name="T58">助者不</text:span></text:span><text:span text:style-name="預設段落字型"><text:span text:style-name="T54">重</text:span></text:span><text:span text:style-name="預設段落字型"><text:span text:style-name="T58">複申</text:span></text:span><text:span text:style-name="預設段落字型"><text:span text:style-name="T69">請：</text:span></text:span><text:span text:style-name="預設段落字型"><text:span text:style-name="T60">包</text:span></text:span><text:span text:style-name="預設段落字型"><text:span text:style-name="T58">含低</text:span></text:span><text:span text:style-name="預設段落字型"><text:span text:style-name="T54">收</text:span></text:span><text:span text:style-name="預設段落字型"><text:span text:style-name="T58">入戶</text:span></text:span><text:span text:style-name="預設段落字型"><text:span text:style-name="T54">學費</text:span></text:span><text:span text:style-name="預設段落字型"><text:span text:style-name="T58">補</text:span></text:span><text:span text:style-name="預設段落字型"><text:span text:style-name="T68">助</text:span></text:span><text:span text:style-name="預設段落字型"><text:span text:style-name="T75">、</text:span></text:span><text:span text:style-name="預設段落字型"><text:span text:style-name="T54">大</text:span></text:span><text:span text:style-name="預設段落字型"><text:span text:style-name="T58">專校院弱勢</text:span></text:span><text:span text:style-name="預設段落字型"><text:span text:style-name="T54">學</text:span></text:span><text:span text:style-name="預設段落字型"><text:span text:style-name="T58">生助</text:span></text:span><text:span text:style-name="預設段落字型"><text:span text:style-name="T54">學計</text:span></text:span><text:span text:style-name="預設段落字型"><text:span text:style-name="T76">畫</text:span></text:span><text:span text:style-name="預設段落字型"><text:span text:style-name="T77">、</text:span></text:span><text:span text:style-name="預設段落字型"><text:span text:style-name="T58">身心障礙</text:span></text:span><text:span text:style-name="預設段落字型"><text:span text:style-name="T54">子</text:span></text:span><text:span text:style-name="預設段落字型"><text:span text:style-name="T58">女</text:span></text:span><text:span text:style-name="預設段落字型"><text:span text:style-name="T54">學</text:span></text:span><text:span text:style-name="預設段落字型"><text:span text:style-name="T58">費補</text:span></text:span><text:span text:style-name="預設段落字型"><text:span text:style-name="T77">助、</text:span></text:span><text:span text:style-name="預設段落字型"><text:span text:style-name="T58">原住</text:span></text:span><text:span text:style-name="預設段落字型"><text:span text:style-name="T54">民</text:span></text:span><text:span text:style-name="預設段落字型"><text:span text:style-name="T58">學</text:span></text:span><text:span text:style-name="預設段落字型"><text:span text:style-name="T54">費</text:span></text:span><text:span text:style-name="預設段落字型"><text:span text:style-name="T58">補</text:span></text:span><text:span text:style-name="預設段落字型"><text:span text:style-name="T78">助</text:span></text:span><text:span text:style-name="預設段落字型"><text:span text:style-name="T58">、高中職免學費補助等相</text:span></text:span><text:span text:style-name="預設段落字型"><text:span text:style-name="T54">關政</text:span></text:span><text:span text:style-name="預設段落字型"><text:span text:style-name="T58">府助學</text:span></text:span><text:span text:style-name="預設段落字型"><text:span text:style-name="T54">津</text:span></text:span><text:span text:style-name="預設段落字型"><text:span text:style-name="T58">貼。</text:span></text:span></text:p>
      <text:p text:style-name="P113"><text:span text:style-name="預設段落字型"><text:span text:style-name="T70">問：</text:span></text:span><text:span text:style-name="預設段落字型"><text:span text:style-name="T52">如果申請人</text:span></text:span><text:span text:style-name="預設段落字型"><text:span text:style-name="T53">與</text:span></text:span><text:span text:style-name="預設段落字型"><text:span text:style-name="T52">子女戶籍不</text:span></text:span><text:span text:style-name="預設段落字型"><text:span text:style-name="T70">一，</text:span></text:span><text:span text:style-name="預設段落字型"><text:span text:style-name="T53">但</text:span></text:span><text:span text:style-name="預設段落字型"><text:span text:style-name="T52">有同</text:span></text:span><text:span text:style-name="預設段落字型"><text:span text:style-name="T70">住，</text:span></text:span><text:span text:style-name="預設段落字型"><text:span text:style-name="T52">應如何</text:span></text:span><text:span text:style-name="預設段落字型"><text:span text:style-name="T53">證</text:span></text:span><text:span text:style-name="預設段落字型"><text:span text:style-name="T52">明撫養關係</text:span></text:span></text:p>
      <text:p text:style-name="P114"><text:soft-page-break/><text:span text:style-name="預設段落字型"><text:span text:style-name="T59">答：</text:span></text:span><text:span text:style-name="預設段落字型"><text:span text:style-name="T58">請提供</text:span></text:span><text:span text:style-name="預設段落字型"><text:span text:style-name="T54">子</text:span></text:span><text:span text:style-name="預設段落字型"><text:span text:style-name="T58">女之</text:span></text:span><text:span text:style-name="預設段落字型"><text:span text:style-name="T54">戶</text:span></text:span><text:span text:style-name="預設段落字型"><text:span text:style-name="T58">籍謄本</text:span></text:span><text:span text:style-name="預設段落字型"><text:span text:style-name="T54">與</text:span></text:span><text:span text:style-name="預設段落字型"><text:span text:style-name="T58">撫養</text:span></text:span><text:span text:style-name="預設段落字型"><text:span text:style-name="T54">證</text:span></text:span><text:span text:style-name="預設段落字型"><text:span text:style-name="T79">明</text:span></text:span><text:span text:style-name="預設段落字型"><text:span text:style-name="T54">（</text:span></text:span><text:span text:style-name="預設段落字型"><text:span text:style-name="T58">包含子</text:span></text:span><text:span text:style-name="預設段落字型"><text:span text:style-name="T54">女</text:span></text:span><text:span text:style-name="預設段落字型"><text:span text:style-name="T58">學費</text:span></text:span><text:span text:style-name="預設段落字型"><text:span text:style-name="T54">收據</text:span></text:span><text:span text:style-name="預設段落字型"><text:span text:style-name="T58">或健保費收據</text:span></text:span><text:span text:style-name="預設段落字型"><text:span text:style-name="T54">等</text:span></text:span><text:span text:style-name="預設段落字型"><text:span text:style-name="T79">）</text:span></text:span><text:span text:style-name="預設段落字型"><text:span text:style-name="T58">作</text:span></text:span><text:span text:style-name="預設段落字型"><text:span text:style-name="T54">為</text:span></text:span><text:span text:style-name="預設段落字型"><text:span text:style-name="T58">其證</text:span></text:span><text:span text:style-name="預設段落字型"><text:span text:style-name="T80">明</text:span></text:span><text:span text:style-name="預設段落字型"><text:span text:style-name="T59">，</text:span></text:span><text:span text:style-name="預設段落字型"><text:span text:style-name="T58">並請縣市</text:span></text:span><text:span text:style-name="預設段落字型"><text:span text:style-name="T54">社</text:span></text:span><text:span text:style-name="預設段落字型"><text:span text:style-name="T58">工員</text:span></text:span><text:span text:style-name="預設段落字型"><text:span text:style-name="T54">或</text:span></text:span><text:span text:style-name="預設段落字型"><text:span text:style-name="T58">村里幹</text:span></text:span><text:span text:style-name="預設段落字型"><text:span text:style-name="T54">事</text:span></text:span><text:span text:style-name="預設段落字型"><text:span text:style-name="T58">開立</text:span></text:span><text:span text:style-name="預設段落字型"><text:span text:style-name="T54">證明</text:span></text:span><text:span text:style-name="預設段落字型"><text:span text:style-name="T58">確實同住。</text:span></text:span></text:p>
      <text:p text:style-name="P108"><text:span text:style-name="預設段落字型"><text:span text:style-name="T52">問：如果申請</text:span></text:span><text:span text:style-name="預設段落字型"><text:span text:style-name="T53">者與</text:span></text:span><text:span text:style-name="預設段落字型"><text:span text:style-name="T52">子女不同住，</text:span></text:span><text:span text:style-name="預設段落字型"><text:span text:style-name="T53">但有</text:span></text:span><text:span text:style-name="預設段落字型"><text:span text:style-name="T52">撫養事實，應</text:span></text:span><text:span text:style-name="預設段落字型"><text:span text:style-name="T53">如何</text:span></text:span><text:span text:style-name="預設段落字型"><text:span text:style-name="T52">佐證？</text:span></text:span></text:p>
      <text:p text:style-name="P115"><text:span text:style-name="預設段落字型"><text:span text:style-name="T79">答</text:span></text:span><text:span text:style-name="預設段落字型"><text:span text:style-name="T78">：</text:span></text:span><text:span text:style-name="預設段落字型"><text:span text:style-name="T58">請出</text:span></text:span><text:span text:style-name="預設段落字型"><text:span text:style-name="T54">具</text:span></text:span><text:span text:style-name="預設段落字型"><text:span text:style-name="T58">縣市</text:span></text:span><text:span text:style-name="預設段落字型"><text:span text:style-name="T54">社工</text:span></text:span><text:span text:style-name="預設段落字型"><text:span text:style-name="T58">員到宅</text:span></text:span><text:span text:style-name="預設段落字型"><text:span text:style-name="T54">訪</text:span></text:span><text:span text:style-name="預設段落字型"><text:span text:style-name="T58">視做</text:span></text:span><text:span text:style-name="預設段落字型"><text:span text:style-name="T54">成紀</text:span></text:span><text:span text:style-name="預設段落字型"><text:span text:style-name="T58">錄或村</text:span></text:span><text:span text:style-name="預設段落字型"><text:span text:style-name="T54">里</text:span></text:span><text:span text:style-name="預設段落字型"><text:span text:style-name="T58">幹事</text:span></text:span><text:span text:style-name="預設段落字型"><text:span text:style-name="T54">提供</text:span></text:span><text:span text:style-name="預設段落字型"><text:span text:style-name="T58">證明資</text:span></text:span><text:span text:style-name="預設段落字型"><text:span text:style-name="T54">料</text:span></text:span><text:span text:style-name="預設段落字型"><text:span text:style-name="T58">作為佐證</text:span></text:span><text:span text:style-name="預設段落字型"><text:span text:style-name="T54">資</text:span></text:span><text:span text:style-name="預設段落字型"><text:span text:style-name="T59">料，</text:span></text:span><text:span text:style-name="預設段落字型"><text:span text:style-name="T58">及上</text:span></text:span><text:span text:style-name="預設段落字型"><text:span text:style-name="T54">述</text:span></text:span><text:span text:style-name="預設段落字型"><text:span text:style-name="T58">實</text:span></text:span><text:span text:style-name="預設段落字型"><text:span text:style-name="T60">質</text:span></text:span><text:span text:style-name="預設段落字型"><text:span text:style-name="T58">撫</text:span></text:span><text:span text:style-name="預設段落字型"><text:span text:style-name="T54">養</text:span></text:span><text:span text:style-name="預設段落字型"><text:span text:style-name="T58">證</text:span></text:span><text:span text:style-name="預設段落字型"><text:span text:style-name="T59">明，</text:span></text:span><text:span text:style-name="預設段落字型"><text:span text:style-name="T58">惟</text:span></text:span><text:span text:style-name="預設段落字型"><text:span text:style-name="T54">如</text:span></text:span><text:span text:style-name="預設段落字型"><text:span text:style-name="T58">無同住</text:span></text:span><text:span text:style-name="預設段落字型"><text:span text:style-name="T54">則</text:span></text:span><text:span text:style-name="預設段落字型"><text:span text:style-name="T58">無法</text:span></text:span><text:span text:style-name="預設段落字型"><text:span text:style-name="T54">申請</text:span></text:span><text:span text:style-name="預設段落字型"><text:span text:style-name="T58">臨時托育費</text:span></text:span><text:span text:style-name="預設段落字型"><text:span text:style-name="T54">部</text:span></text:span><text:span text:style-name="預設段落字型"><text:span text:style-name="T58">分。</text:span></text:span></text:p>
      <text:p text:style-name="P108"><text:span text:style-name="預設段落字型"><text:span text:style-name="T52">問：就讀空中</text:span></text:span><text:span text:style-name="預設段落字型"><text:span text:style-name="T53">大學</text:span></text:span><text:span text:style-name="預設段落字型"><text:span text:style-name="T52">、空中商專是</text:span></text:span><text:span text:style-name="預設段落字型"><text:span text:style-name="T53">否可</text:span></text:span><text:span text:style-name="預設段落字型"><text:span text:style-name="T52">申請本項補助？</text:span></text:span></text:p>
      <text:p text:style-name="P116"><text:span text:style-name="預設段落字型"><text:span text:style-name="T81">答：</text:span></text:span><text:span text:style-name="預設段落字型"><text:span text:style-name="T58">可</text:span></text:span><text:span text:style-name="預設段落字型"><text:span text:style-name="T81">以，</text:span></text:span><text:span text:style-name="預設段落字型"><text:span text:style-name="T58">但限</text:span></text:span><text:span text:style-name="預設段落字型"><text:span text:style-name="T68">制</text:span></text:span><text:span text:style-name="預設段落字型"><text:span text:style-name="T54">『</text:span></text:span><text:span text:style-name="預設段落字型"><text:span text:style-name="T58">全修生</text:span></text:span><text:span text:style-name="預設段落字型"><text:span text:style-name="T69">』</text:span></text:span><text:span text:style-name="預設段落字型"><text:span text:style-name="T58">可申</text:span></text:span><text:span text:style-name="預設段落字型"><text:span text:style-name="T69">請</text:span></text:span><text:span text:style-name="預設段落字型"><text:span text:style-name="T54">（</text:span></text:span><text:span text:style-name="預設段落字型"><text:span text:style-name="T58">除學生</text:span></text:span><text:span text:style-name="預設段落字型"><text:span text:style-name="T54">證</text:span></text:span><text:span text:style-name="預設段落字型"><text:span text:style-name="T81">外，</text:span></text:span><text:span text:style-name="預設段落字型"><text:span text:style-name="T58">請</text:span></text:span><text:span text:style-name="預設段落字型"><text:span text:style-name="T82">附</text:span></text:span><text:span text:style-name="預設段落字型"><text:span text:style-name="T72">當學期選課卡</text:span></text:span><text:span text:style-name="預設段落字型"><text:span text:style-name="T66">）</text:span></text:span><text:span text:style-name="預設段落字型"><text:span text:style-name="T54">，</text:span></text:span><text:span text:style-name="預設段落字型"><text:span text:style-name="T58">如為選</text:span></text:span><text:span text:style-name="預設段落字型"><text:span text:style-name="T54">修</text:span></text:span><text:span text:style-name="預設段落字型"><text:span text:style-name="T58">生</text:span></text:span><text:span text:style-name="預設段落字型"><text:span text:style-name="T54">則</text:span></text:span><text:span text:style-name="預設段落字型"><text:span text:style-name="T58">非補助</text:span></text:span><text:span text:style-name="預設段落字型"><text:span text:style-name="T54">對</text:span></text:span><text:span text:style-name="預設段落字型"><text:span text:style-name="T58">象。</text:span></text:span></text:p>
      <text:p text:style-name="P130"><text:span text:style-name="預設段落字型"><text:span text:style-name="T52">問：如就讀碩</text:span></text:span><text:span text:style-name="預設段落字型"><text:span text:style-name="T53">士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19"><text:span text:style-name="預設段落字型"><text:span text:style-name="T58">答：碩</text:span></text:span><text:span text:style-name="預設段落字型"><text:span text:style-name="T54">士</text:span></text:span><text:span text:style-name="預設段落字型"><text:span text:style-name="T58">班非</text:span></text:span><text:span text:style-name="預設段落字型"><text:span text:style-name="T54">本計</text:span></text:span><text:span text:style-name="預設段落字型"><text:span text:style-name="T58">畫補助</text:span></text:span><text:span text:style-name="預設段落字型"><text:span text:style-name="T54">對</text:span></text:span><text:span text:style-name="預設段落字型"><text:span text:style-name="T58">象。</text:span></text:span></text:p>
      <text:p text:style-name="P120"><text:span text:style-name="預設段落字型"><text:span text:style-name="T52">問：如就讀學</text:span></text:span><text:span text:style-name="預設段落字型"><text:span text:style-name="T53">分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19"><text:span text:style-name="預設段落字型"><text:span text:style-name="T58">答：學</text:span></text:span><text:span text:style-name="預設段落字型"><text:span text:style-name="T54">分</text:span></text:span><text:span text:style-name="預設段落字型"><text:span text:style-name="T58">班非</text:span></text:span><text:span text:style-name="預設段落字型"><text:span text:style-name="T54">正式</text:span></text:span><text:span text:style-name="預設段落字型"><text:span text:style-name="T58">學制，</text:span></text:span><text:span text:style-name="預設段落字型"><text:span text:style-name="T54">非</text:span></text:span><text:span text:style-name="預設段落字型"><text:span text:style-name="T58">本計</text:span></text:span><text:span text:style-name="預設段落字型"><text:span text:style-name="T54">畫補</text:span></text:span><text:span text:style-name="預設段落字型"><text:span text:style-name="T58">助對象。</text:span></text:span></text:p>
      <text:p text:style-name="P120"><text:span text:style-name="預設段落字型"><text:span text:style-name="T52">問：申請人或</text:span></text:span><text:span text:style-name="預設段落字型"><text:span text:style-name="T53">子女</text:span></text:span><text:span text:style-name="預設段落字型"><text:span text:style-name="T52">並無報稅、也</text:span></text:span><text:span text:style-name="預設段落字型"><text:span text:style-name="T53">無財</text:span></text:span><text:span text:style-name="預設段落字型"><text:span text:style-name="T52">產，是否就不</text:span></text:span><text:span text:style-name="預設段落字型"><text:span text:style-name="T53">必檢</text:span></text:span><text:span text:style-name="預設段落字型"><text:span text:style-name="T52">附資料？</text:span></text:span></text:p>
      <text:p text:style-name="P121"><text:span text:style-name="預設段落字型"><text:span text:style-name="T68">答：</text:span></text:span><text:span text:style-name="預設段落字型"><text:span text:style-name="T58">即</text:span></text:span><text:span text:style-name="預設段落字型"><text:span text:style-name="T54">使</text:span></text:span><text:span text:style-name="預設段落字型"><text:span text:style-name="T58">無所</text:span></text:span><text:span text:style-name="預設段落字型"><text:span text:style-name="T54">得或</text:span></text:span><text:span text:style-name="預設段落字型"><text:span text:style-name="T58">財</text:span></text:span><text:span text:style-name="預設段落字型"><text:span text:style-name="T68">產，</text:span></text:span><text:span text:style-name="預設段落字型"><text:span text:style-name="T54">亦</text:span></text:span><text:span text:style-name="預設段落字型"><text:span text:style-name="T58">請前</text:span></text:span><text:span text:style-name="預設段落字型"><text:span text:style-name="T54">往國</text:span></text:span><text:span text:style-name="預設段落字型"><text:span text:style-name="T58">稅局或</text:span></text:span><text:span text:style-name="預設段落字型"><text:span text:style-name="T54">稅</text:span></text:span><text:span text:style-name="預設段落字型"><text:span text:style-name="T58">捐稽</text:span></text:span><text:span text:style-name="預設段落字型"><text:span text:style-name="T54">徵所</text:span></text:span><text:span text:style-name="預設段落字型"><text:span text:style-name="T58">辦</text:span></text:span><text:span text:style-name="預設段落字型"><text:span text:style-name="T68">理，</text:span></text:span><text:span text:style-name="預設段落字型"><text:span text:style-name="T54">其</text:span></text:span><text:span text:style-name="預設段落字型"><text:span text:style-name="T58">所得總歸戶</text:span></text:span><text:span text:style-name="預設段落字型"><text:span text:style-name="T54">清</text:span></text:span><text:span text:style-name="預設段落字型"><text:span text:style-name="T83">單，</text:span></text:span><text:span text:style-name="預設段落字型"><text:span text:style-name="T58">或</text:span></text:span><text:span text:style-name="預設段落字型"><text:span text:style-name="T54">取</text:span></text:span><text:span text:style-name="預設段落字型"><text:span text:style-name="T84">得</text:span></text:span><text:span text:style-name="預設段落字型"><text:span text:style-name="T58">『</text:span></text:span><text:span text:style-name="預設段落字型"><text:span text:style-name="T54">查</text:span></text:span><text:span text:style-name="預設段落字型"><text:span text:style-name="T58">無所</text:span></text:span><text:span text:style-name="預設段落字型"><text:span text:style-name="T54">得</text:span></text:span><text:span text:style-name="預設段落字型"><text:span text:style-name="T84">』</text:span></text:span><text:span text:style-name="預設段落字型"><text:span text:style-name="T58">之證明。</text:span></text:span></text:p>
      <text:p text:style-name="P122"><text:span text:style-name="預設段落字型"><text:span text:style-name="T52">問：如果申請</text:span></text:span><text:span text:style-name="預設段落字型"><text:span text:style-name="T53">人之</text:span></text:span><text:span text:style-name="預設段落字型"><text:span text:style-name="T52">學費收據遺失</text:span></text:span><text:span text:style-name="預設段落字型"><text:span text:style-name="T53">，應</text:span></text:span><text:span text:style-name="預設段落字型"><text:span text:style-name="T52">如何辦理？</text:span></text:span></text:p>
      <text:p text:style-name="P123"><text:span text:style-name="預設段落字型"><text:span text:style-name="T58">答：請到學</text:span></text:span><text:span text:style-name="預設段落字型"><text:span text:style-name="T54">校</text:span></text:span><text:span text:style-name="預設段落字型"><text:span text:style-name="T58">開</text:span></text:span><text:span text:style-name="預設段落字型"><text:span text:style-name="T54">立</text:span></text:span><text:span text:style-name="預設段落字型"><text:span text:style-name="T58">繳費證明</text:span></text:span><text:span text:style-name="預設段落字型"><text:span text:style-name="T85">（</text:span></text:span><text:span text:style-name="預設段落字型"><text:span text:style-name="T72">需含學費明細</text:span></text:span><text:span text:style-name="預設段落字型"><text:span text:style-name="T66">）</text:span></text:span><text:span text:style-name="預設段落字型"><text:span text:style-name="T59">，</text:span></text:span><text:span text:style-name="預設段落字型"><text:span text:style-name="T54">並</text:span></text:span><text:span text:style-name="預設段落字型"><text:span text:style-name="T58">切結『無收據正本切結書』，且簽名一併寄件申請。</text:span></text:span></text:p>
      <text:p text:style-name="P124"><text:span text:style-name="預設段落字型"><text:span text:style-name="T70">問：</text:span></text:span><text:span text:style-name="預設段落字型"><text:span text:style-name="T52">學費如因使用</text:span></text:span><text:span text:style-name="預設段落字型"><text:span text:style-name="T86">A</text:span></text:span><text:span text:style-name="預設段落字型"><text:span text:style-name="T52">TM轉</text:span></text:span><text:span text:style-name="預設段落字型"><text:span text:style-name="T70">帳、</text:span></text:span><text:span text:style-name="預設段落字型"><text:span text:style-name="T52">信用卡</text:span></text:span><text:span text:style-name="預設段落字型"><text:span text:style-name="T53">或</text:span></text:span><text:span text:style-name="預設段落字型"><text:span text:style-name="T52">其他管道繳</text:span></text:span><text:span text:style-name="預設段落字型"><text:span text:style-name="T70">納，</text:span></text:span><text:span text:style-name="預設段落字型"><text:span text:style-name="T53">無</text:span></text:span><text:span text:style-name="預設段落字型"><text:span text:style-name="T52">收據正本，如何處理？</text:span></text:span></text:p>
      <text:p text:style-name="P125"><text:span text:style-name="預設段落字型"><text:span text:style-name="T68">答：</text:span></text:span><text:span text:style-name="預設段落字型"><text:span text:style-name="T58">因</text:span></text:span><text:span text:style-name="預設段落字型"><text:span text:style-name="T54">應</text:span></text:span><text:span text:style-name="預設段落字型"><text:span text:style-name="T58">現今</text:span></text:span><text:span text:style-name="預設段落字型"><text:span text:style-name="T54">學費</text:span></text:span><text:span text:style-name="預設段落字型"><text:span text:style-name="T58">多元繳</text:span></text:span><text:span text:style-name="預設段落字型"><text:span text:style-name="T54">費</text:span></text:span><text:span text:style-name="預設段落字型"><text:span text:style-name="T58">方</text:span></text:span><text:span text:style-name="預設段落字型"><text:span text:style-name="T68">式</text:span></text:span><text:span text:style-name="預設段落字型"><text:span text:style-name="T69">，</text:span></text:span><text:span text:style-name="預設段落字型"><text:span text:style-name="T54">可</text:span></text:span><text:span text:style-name="預設段落字型"><text:span text:style-name="T58">檢附相</text:span></text:span><text:span text:style-name="預設段落字型"><text:span text:style-name="T54">關</text:span></text:span><text:span text:style-name="預設段落字型"><text:span text:style-name="T58">匯款</text:span></text:span><text:span text:style-name="預設段落字型"><text:span text:style-name="T54">證</text:span></text:span><text:span text:style-name="預設段落字型"><text:span text:style-name="T69">明</text:span></text:span><text:span text:style-name="預設段落字型"><text:span text:style-name="T68">，</text:span></text:span><text:span text:style-name="預設段落字型"><text:span text:style-name="T58">並請</text:span></text:span><text:span text:style-name="預設段落字型"><text:span text:style-name="T54">學</text:span></text:span><text:span text:style-name="預設段落字型"><text:span text:style-name="T58">校開立繳費證明正</text:span></text:span><text:span text:style-name="預設段落字型"><text:span text:style-name="T54">本</text:span></text:span><text:span text:style-name="預設段落字型"><text:span text:style-name="T85">（</text:span></text:span><text:span text:style-name="預設段落字型"><text:span text:style-name="T52">需含學費明細</text:span></text:span><text:span text:style-name="預設段落字型"><text:span text:style-name="T66">）</text:span></text:span><text:span text:style-name="預設段落字型"><text:span text:style-name="T54">；辦</text:span></text:span><text:span text:style-name="預設段落字型"><text:span text:style-name="T58">理助學貸款之</text:span></text:span><text:span text:style-name="預設段落字型"><text:span text:style-name="T54">申請</text:span></text:span><text:span text:style-name="預設段落字型"><text:span text:style-name="T58">人，除了銀行撥款通知書正本或經學校加蓋印章之影本外，並請附上原始學費明細繳費單影本</text:span></text:span><text:span text:style-name="預設段落字型"><text:span text:style-name="T85">（即有列出</text:span></text:span><text:span text:style-name="預設段落字型"><text:span text:style-name="T87">學費金額</text:span></text:span><text:span text:style-name="預設段落字型"><text:span text:style-name="T85">的原始繳費單</text:span></text:span><text:span text:style-name="預設段落字型"><text:span text:style-name="T66">）</text:span></text:span><text:span text:style-name="預設段落字型"><text:span text:style-name="T58">。</text:span></text:span></text:p>
      <text:p text:style-name="P124"><text:span text:style-name="預設段落字型"><text:span text:style-name="T70">問：</text:span></text:span><text:span text:style-name="預設段落字型"><text:span text:style-name="T52">如果申請人</text:span></text:span><text:span text:style-name="預設段落字型"><text:span text:style-name="T53">本</text:span></text:span><text:span text:style-name="預設段落字型"><text:span text:style-name="T52">人因信用問</text:span></text:span><text:span text:style-name="預設段落字型"><text:span text:style-name="T70">題，</text:span></text:span><text:span text:style-name="預設段落字型"><text:span text:style-name="T53">補</text:span></text:span><text:span text:style-name="預設段落字型"><text:span text:style-name="T52">助款無法匯入</text:span></text:span><text:span text:style-name="預設段落字型"><text:span text:style-name="T53">申請</text:span></text:span><text:span text:style-name="預設段落字型"><text:span text:style-name="T52">人帳</text:span></text:span><text:span text:style-name="預設段落字型"><text:span text:style-name="T70">號，</text:span></text:span><text:span text:style-name="預設段落字型"><text:span text:style-name="T52">應如何處理？</text:span></text:span></text:p>
      <text:p text:style-name="P126"><text:span text:style-name="預設段落字型"><text:span text:style-name="T77">答：</text:span></text:span><text:span text:style-name="預設段落字型"><text:span text:style-name="T58">請附欲轉</text:span></text:span><text:span text:style-name="預設段落字型"><text:span text:style-name="T54">入</text:span></text:span><text:span text:style-name="預設段落字型"><text:span text:style-name="T58">戶</text:span></text:span><text:span text:style-name="預設段落字型"><text:span text:style-name="T54">頭</text:span></text:span><text:span text:style-name="預設段落字型"><text:span text:style-name="T58">之存摺</text:span></text:span><text:span text:style-name="預設段落字型"><text:span text:style-name="T54">封</text:span></text:span><text:span text:style-name="預設段落字型"><text:span text:style-name="T58">面影</text:span></text:span><text:span text:style-name="預設段落字型"><text:span text:style-name="T77">本，</text:span></text:span><text:span text:style-name="預設段落字型"><text:span text:style-name="T54">並</text:span></text:span><text:span text:style-name="預設段落字型"><text:span text:style-name="T58">填寫匯</text:span></text:span><text:span text:style-name="預設段落字型"><text:span text:style-name="T54">入</text:span></text:span><text:span text:style-name="預設段落字型"><text:span text:style-name="T58">他人</text:span></text:span><text:span text:style-name="預設段落字型"><text:span text:style-name="T54">帳號</text:span></text:span><text:span text:style-name="預設段落字型"><text:span text:style-name="T58">切結</text:span></text:span><text:span text:style-name="預設段落字型"><text:span text:style-name="T88">書</text:span></text:span><text:span text:style-name="預設段落字型"><text:span text:style-name="T54">（</text:span></text:span><text:span text:style-name="預設段落字型"><text:span text:style-name="T58">請下載附表5：撥入他人帳號切結書</text:span></text:span><text:span text:style-name="預設段落字型"><text:span text:style-name="T66">）</text:span></text:span><text:span text:style-name="預設段落字型"><text:span text:style-name="T58">，惟僅</text:span></text:span><text:span text:style-name="預設段落字型"><text:span text:style-name="T89">限直系親屬。</text:span></text:span></text:p>
      <text:p text:style-name="P117"><text:span text:style-name="預設段落字型"><text:span text:style-name="T52">問：申請本項</text:span></text:span><text:span text:style-name="預設段落字型"><text:span text:style-name="T90">補助</text:span></text:span><text:span text:style-name="預設段落字型"><text:span text:style-name="T52">是否會計入個</text:span></text:span><text:span text:style-name="預設段落字型"><text:span text:style-name="T90">人所</text:span></text:span><text:span text:style-name="預設段落字型"><text:span text:style-name="T52">得？</text:span></text:span></text:p>
      <text:p text:style-name="P127"><text:soft-page-break/><text:span text:style-name="預設段落字型"><text:span text:style-name="T68">答：</text:span></text:span><text:span text:style-name="預設段落字型"><text:span text:style-name="T69">是</text:span></text:span><text:span text:style-name="預設段落字型"><text:span text:style-name="T68">，</text:span></text:span><text:span text:style-name="預設段落字型"><text:span text:style-name="T58">如</text:span></text:span><text:span text:style-name="預設段落字型"><text:span text:style-name="T54">申</text:span></text:span><text:span text:style-name="預設段落字型"><text:span text:style-name="T58">請學</text:span></text:span><text:span text:style-name="預設段落字型"><text:span text:style-name="T54">費</text:span></text:span><text:span text:style-name="預設段落字型"><text:span text:style-name="T58">補助與</text:span></text:span><text:span text:style-name="預設段落字型"><text:span text:style-name="T54">送托</text:span></text:span><text:span text:style-name="預設段落字型"><text:span text:style-name="T58">機</text:span></text:span><text:span text:style-name="預設段落字型"><text:span text:style-name="T54">構之</text:span></text:span><text:span text:style-name="預設段落字型"><text:span text:style-name="T58">臨時托</text:span></text:span><text:span text:style-name="預設段落字型"><text:span text:style-name="T54">育</text:span></text:span><text:span text:style-name="預設段落字型"><text:span text:style-name="T58">補</text:span></text:span><text:span text:style-name="預設段落字型"><text:span text:style-name="T68">助</text:span></text:span><text:span text:style-name="預設段落字型"><text:span text:style-name="T69">，</text:span></text:span><text:span text:style-name="預設段落字型"><text:span text:style-name="T54">將</text:span></text:span><text:span text:style-name="預設段落字型"><text:span text:style-name="T58">依法開</text:span></text:span><text:span text:style-name="預設段落字型"><text:span text:style-name="T54">立</text:span></text:span><text:span text:style-name="預設段落字型"><text:span text:style-name="T58">扣繳憑單。</text:span></text:span></text:p>
      <text:p text:style-name="P117"><text:span text:style-name="預設段落字型"><text:span text:style-name="T52">問：如果申請</text:span></text:span><text:span text:style-name="預設段落字型"><text:span text:style-name="T53">人未</text:span></text:span><text:span text:style-name="預設段落字型"><text:span text:style-name="T52">滿</text:span></text:span><text:span text:style-name="預設段落字型"><text:span text:style-name="T62">1</text:span></text:span><text:span text:style-name="預設段落字型"><text:span text:style-name="T52">8歲是否可申</text:span></text:span><text:span text:style-name="預設段落字型"><text:span text:style-name="T53">請</text:span></text:span><text:span text:style-name="預設段落字型"><text:span text:style-name="T52">？</text:span></text:span></text:p>
      <text:p text:style-name="P128"><text:span text:style-name="預設段落字型"><text:span text:style-name="T58">答：可以，需附家長同意書（請下載附表 2：未成年同意書）。</text:span></text:span></text:p>
      <text:p text:style-name="P118">問：請問申請臨時托育補助費之居家托育人員資格有任何限制嗎？</text:p>
      <text:p text:style-name="P129"><text:span text:style-name="預設段落字型"><text:span text:style-name="T58">答：</text:span></text:span><text:span text:style-name="預設段落字型"><text:span text:style-name="T91">依據</text:span></text:span><text:span text:style-name="預設段落字型"><text:span text:style-name="T92">居家式托育服務提供者登記及管理辦法規定，居家托育人員應</text:span></text:span><text:span text:style-name="預設段落字型"><text:span text:style-name="T93">向直轄市政府社會局、縣(市)政府辦理托育服務登記</text:span></text:span><text:span text:style-name="預設段落字型"><text:span text:style-name="T91">，且應檢附與</text:span></text:span><text:span text:style-name="預設段落字型"><text:span text:style-name="T92">居家托育人員</text:span></text:span><text:span text:style-name="預設段落字型"><text:span text:style-name="T91">簽訂之書面契約(並請於契約書上註明居家托育服務登記證書字號)。</text:span></text:span><text:span text:style-name="預設段落字型"><text:span text:style-name="T92">如子女由具托育人員資格之三親等內親屬照顧者，依規定毋須辦理居家托育服務登記，但需檢附托育人員資格證明文件(如：身分證正反面影本、保母人員技術士證影本、高級中等以上學校幼兒保育、家政、護理相關學程、科系、所畢業證書影本、托育人員專業訓練課程結業證書正反面影本)及可證明親屬關係之文件(如：戶籍謄本、身分證正反面影本)。</text:span></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 style:family="paragraph" style:parent-style-name="Text_20_body">
      <style:paragraph-properties fo:margin-left="1.194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style:master-page style:name="MP1" style:page-layout-name="Mpm2">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蔡惠怡</meta:initial-creator>
    <dc:creator>陳怡瑄</dc:creator>
    <meta:creation-date>2022-08-19T04:02:00Z</meta:creation-date>
    <dc:date>2022-08-19T04:16:00Z</dc:date>
    <meta:print-date>2021-09-28T01:27:00Z</meta:print-date>
    <meta:editing-cycles>5</meta:editing-cycles>
    <meta:editing-duration>PT840S</meta:editing-duration>
    <meta:document-statistic meta:table-count="5" meta:image-count="0" meta:object-count="0" meta:page-count="20" meta:paragraph-count="280" meta:word-count="7515" meta:character-count="8308" meta:non-whitespace-character-count="7791"/>
    <meta:template xlink:type="simple" xlink:actuate="onRequest" xlink:title="" xlink:href="../393508300U0000000_0110477A00_ATTCH4.odt/Normal"/>
  </office:meta>
</office:document-meta>
</file>