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0.6284in" style:use-optimal-column-width="false"/>
    </style:style>
    <style:style style:name="TableColumn11" style:family="table-column">
      <style:table-column-properties style:column-width="1.4486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2" style:family="table-row">
      <style:table-row-properties style:min-row-height="0.384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1" style:family="table-row">
      <style:table-row-properties style:min-row-height="0.4715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1944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403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 fo:text-indent="0.1944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</style:style>
    <style:style style:name="TableRow56" style:family="table-row">
      <style:table-row-properties style:min-row-height="0.380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</style:style>
    <style:style style:name="TableRow102" style:family="table-row">
      <style:table-row-properties style:min-row-height="0.372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text-indent="0.3888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2562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4" style:family="table-row">
      <style:table-row-properties style:min-row-height="0.172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0" style:family="table-row">
      <style:table-row-properties style:min-row-height="0.736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3" style:family="table-row">
      <style:table-row-properties style:min-row-height="0.3763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777in"/>
    </style:style>
    <style:style style:name="TableRow164" style:family="table-row">
      <style:table-row-properties style:min-row-height="0.3722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7" style:family="table-row">
      <style:table-row-properties style:min-row-height="0.4743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6" style:family="table-row">
      <style:table-row-properties style:min-row-height="0.3819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7" style:family="table-row">
      <style:table-row-properties style:min-row-height="1.3319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indent="0.0972i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2652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7354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42" style:parent-style-name="內文" style:family="paragraph">
      <style:paragraph-properties style:snap-to-layout-grid="false" fo:text-align="center" fo:text-indent="0.1944in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4" style:family="table-row">
      <style:table-row-properties style:min-row-height="0.6597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8" style:family="table-row">
      <style:table-row-properties style:min-row-height="0.6694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7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臺南市</text:span><text:span text:style-name="T17"><text:s/>112 <text:s text:c="3"/></text:span><text:span text:style-name="T18">學年度第</text:span><text:span text:style-name="T19"><text:s text:c="2"/>1<text:s/></text:span><text:span text:style-name="T20">學期高級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申請人姓名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7">
            <text:p text:style-name="P28"><text:span text:style-name="T29">是否請領其他獎學金</text:span><text:span text:style-name="T30">(□</text:span><text:span text:style-name="T31">已申請並獲補助</text:span><text:span text:style-name="T32">□</text:span><text:span text:style-name="T33">已申請但尚未獲補助</text:span><text:span text:style-name="T34">□</text:span><text:span text:style-name="T35">未申請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生</text:span><text:span text:style-name="T41"><text:s text:c="6"/></text:span><text:span text:style-name="T42">日</text:span></text:p>
          </table:table-cell>
          <table:covered-table-cell/>
          <table:table-cell table:style-name="TableCell43">
            <text:p text:style-name="P44"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table-cell table:style-name="TableCell51" table:number-columns-spanned="4">
            <text:p text:style-name="P52"><text:span text:style-name="T53">身分證字號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<text:span text:style-name="T59">家庭狀況</text:span></text:p>
          </table:table-cell>
          <table:table-cell table:style-name="TableCell60">
            <text:p text:style-name="P61"><text:span text:style-name="T62">戶籍地址</text:span></text:p>
          </table:table-cell>
          <table:table-cell table:style-name="TableCell63" table:number-columns-spanned="8">
            <text:p text:style-name="P64"><text:span text:style-name="T65">臺南市</text:span><text:span text:style-name="T66"><text:s text:c="3"/></text:span><text:span text:style-name="T67">區</text:span><text:span text:style-name="T68"><text:s text:c="3"/></text:span><text:span text:style-name="T69">里</text:span><text:span text:style-name="T70"><text:s text:c="4"/></text:span><text:span text:style-name="T71">路</text:span><text:span text:style-name="T72">(</text:span><text:span text:style-name="T73">街</text:span><text:span text:style-name="T74">) <text:s/></text:span><text:span text:style-name="T75">段</text:span><text:span text:style-name="T76"><text:s text:c="3"/></text:span><text:span text:style-name="T77">巷</text:span><text:span text:style-name="T78"><text:s text:c="3"/></text:span><text:span text:style-name="T79">弄</text:span><text:span text:style-name="T80"><text:s text:c="3"/></text:span><text:span text:style-name="T81">號</text:span><text:span text:style-name="T82"><text:s text:c="3"/></text:span><text:span text:style-name="T83">樓</text:span><text:span text:style-name="T8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聯</text:span><text:span text:style-name="T89"><text:s/></text:span><text:span text:style-name="T90">絡</text:span><text:span text:style-name="T91"><text:s/></text:span><text:span text:style-name="T92">電</text:span><text:span text:style-name="T93"><text:s/></text:span><text:span text:style-name="T94">話</text:span>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行動電話</text:span>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<text:span text:style-name="T105">設籍年月</text:span></text:p>
          </table:table-cell>
          <table:table-cell table:style-name="TableCell106" table:number-columns-spanned="8">
            <text:p text:style-name="P107"><text:span text:style-name="T108">年</text:span><text:span text:style-name="T109"><text:s text:c="4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rows-spanned="3">
            <text:p text:style-name="P116">家境現狀陳述</text:p>
            <text:p text:style-name="P117"><text:span text:style-name="T118">(</text:span><text:span text:style-name="T119">例如</text:span><text:span text:style-name="T120">:</text:span><text:span text:style-name="T121">家中經濟來源？家庭成員現況與職業？</text:span><text:span text:style-name="T122">)</text:span></text:p>
          </table:table-cell>
          <table:table-cell table:style-name="TableCell123" table:number-columns-spanned="4" table:number-rows-spanned="3">
            <text:p text:style-name="內文"><text:span text:style-name="T124"><text:s text:c="2"/></text:span></text:p>
          </table:table-cell>
          <table:covered-table-cell/>
          <table:covered-table-cell/>
          <table:covered-table-cell/>
          <table:table-cell table:style-name="TableCell125" table:number-columns-spanned="3" table:number-rows-spanned="2">
            <text:p text:style-name="P126">父母親</text:p>
            <text:p text:style-name="P127"><text:span text:style-name="T128">職業</text:span></text:p>
          </table:table-cell>
          <table:covered-table-cell/>
          <table:covered-table-cell/>
          <table:table-cell table:style-name="TableCell129">
            <text:p text:style-name="內文"><text:span text:style-name="T130">父</text:span><text:span text:style-name="T131">/</text:span><text:span text:style-name="T132">母</text:span><text:span text:style-name="T133">：</text:span></text:p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5">
            <text:p text:style-name="內文"><text:span text:style-name="T136">母</text:span><text:span text:style-name="T137">/</text:span><text:span text:style-name="T138">父</text:span><text:span text:style-name="T139">:</text:span>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1" table:number-columns-spanned="4">
            <text:p text:style-name="P142">□低收入戶<text:s text:c="2"/>□中低收入戶</text:p>
            <text:p text:style-name="P143">□特殊境遇家庭</text:p>
            <text:p text:style-name="P144">(勾選上列身分須附證明或公文)<text:s/></text:p>
            <text:p text:style-name="P145"><text:span text:style-name="T146">□</text:span><text:span text:style-name="T147">家庭年所得</text:span><text:span text:style-name="T148">50</text:span><text:span text:style-name="T149">萬元以下</text:span><text:span text:style-name="T150">(</text:span><text:span text:style-name="T151">須附國稅局開立最近一年度綜合所得稅各類所得資料清單</text:span><text:span text:style-name="T152">)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<text:span text:style-name="T156">就讀學校</text:span></text:p>
          </table:table-cell>
          <table:table-cell table:style-name="TableCell157">
            <text:p text:style-name="P158"><text:span text:style-name="T159">校</text:span><text:span text:style-name="T160"><text:s text:c="7"/></text:span><text:span text:style-name="T161">名</text:span>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大學校院及專科學校</text:span><text:span text:style-name="T168">(</text:span><text:span text:style-name="T169">含五年制專科學校四、五年級</text:span><text:span text:style-name="T170">)</text:span><text:span text:style-name="T171">組</text:span></text:p>
          </table:table-cell>
          <table:table-cell table:style-name="TableCell172" table:number-columns-spanned="8">
            <text:p text:style-name="P173"><text:span text:style-name="T174">學系（科）</text:span><text:span text:style-name="T175"><text:s text:c="9"/></text:span><text:span text:style-name="T17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高級中等學校及五年制專科學校一至三年級組</text:span></text:p>
          </table:table-cell>
          <table:table-cell table:style-name="TableCell181" table:number-columns-spanned="8">
            <text:p text:style-name="P182"><text:span text:style-name="T183">科</text:span><text:span text:style-name="T184"><text:s text:c="17"/></text:span><text:span text:style-name="T185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詳細校</text:span><text:span text:style-name="T190">址</text:span></text:p>
          </table:table-cell>
          <table:table-cell table:style-name="TableCell191" table:number-columns-spanned="2">
            <text:p text:style-name="P192"><text:span text:style-name="T193"><text:s/></text:span></text:p>
          </table:table-cell>
          <table:covered-table-cell/>
          <table:table-cell table:style-name="TableCell194" table:number-columns-spanned="6">
            <text:p text:style-name="P195"><text:span text:style-name="T196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>前學期成績</text:p>
            <text:p text:style-name="P200"><text:span text:style-name="T201">(</text:span><text:span text:style-name="T202">總平均</text:span><text:span text:style-name="T203">)</text:span></text:p>
          </table:table-cell>
          <table:covered-table-cell/>
          <table:table-cell table:style-name="TableCell204" table:number-rows-spanned="2">
            <text:p text:style-name="P205"/>
          </table:table-cell>
          <table:table-cell table:style-name="TableCell206" table:number-columns-spanned="5">
            <text:p text:style-name="P207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/>□有曠課</text:p>
            <text:p text:style-name="P210"><text:s/>□無曠課</text:p>
            <text:p text:style-name="P211"><text:span text:style-name="T212">□</text:span><text:span text:style-name="T213">本校無出缺勤紀錄證明</text:span><text:span text:style-name="T214">.</text:span><text:span text:style-name="T215">審查人簽章</text:span><text:span text:style-name="T216">( <text:s text:c="16"/>)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 table:number-columns-spanned="5">
            <text:p text:style-name="P221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<text:s/>□<text:s/>有</text:p>
            <text:p text:style-name="內文"><text:span text:style-name="T224"><text:s/>□<text:s/></text:span><text:span text:style-name="T225">無</text:span></text:p>
          </table:table-cell>
          <table:covered-table-cell/>
        </table:table-row>
        <table:table-row table:style-name="TableRow226">
          <table:table-cell table:style-name="TableCell227" table:number-columns-spanned="2" table:number-rows-spanned="3">
            <text:p text:style-name="P228"><text:span text:style-name="T229">學校審查意見</text:span><text:span text:style-name="T230">(</text:span><text:span text:style-name="T231">請審查人核實勾選並簽章</text:span><text:span text:style-name="T232">)</text:span></text:p>
          </table:table-cell>
          <table:covered-table-cell/>
          <table:table-cell table:style-name="TableCell233">
            <text:p text:style-name="P234">審查意見：<text:s text:c="8"/></text:p>
            <text:p text:style-name="P235"><text:span text:style-name="T236">□</text:span><text:span text:style-name="T237">符合</text:span><text:span text:style-name="T238"><text:s text:c="2"/>□</text:span><text:span text:style-name="T239">不符合</text:span></text:p>
          </table:table-cell>
          <table:table-cell table:style-name="TableCell240" table:number-columns-spanned="7" table:number-rows-spanned="3">
            <text:p text:style-name="P241">（蓋學校印章或學校處室章）</text:p>
            <text:p text:style-name="P242"><text:span text:style-name="T243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covered-table-cell/>
          <table:table-cell table:style-name="TableCell245">
            <text:p text:style-name="P246"><text:span text:style-name="T247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covered-table-cell/>
          <table:table-cell table:style-name="TableCell249">
            <text:p text:style-name="P250"><text:span text:style-name="T251"><text:s text:c="4"/></text:span><text:span text:style-name="T252">年</text:span><text:span text:style-name="T253"><text:s text:c="3"/></text:span><text:span text:style-name="T254">月</text:span><text:span text:style-name="T255"><text:s text:c="3"/></text:span><text:span text:style-name="T256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5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3-07-26T03:26:00Z</dc:date>
    <meta:print-date>2023-07-21T03:05:00Z</meta:print-date>
    <meta:template xlink:href="Normal" xlink:type="simple"/>
    <meta:editing-cycles>36</meta:editing-cycles>
    <meta:editing-duration>PT3720S</meta:editing-duration>
    <meta:document-statistic meta:page-count="1" meta:paragraph-count="1" meta:word-count="101" meta:character-count="680" meta:row-count="4" meta:non-whitespace-character-count="580"/>
  </office:meta>
</office:document-meta>
</file>