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375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1.1229in" style:use-optimal-column-width="false"/>
    </style:style>
    <style:style style:name="TableColumn19" style:family="table-column">
      <style:table-column-properties style:column-width="0.925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1.0375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1.1375in" style:use-optimal-column-width="false"/>
    </style:style>
    <style:style style:name="TableColumn24" style:family="table-column">
      <style:table-column-properties style:column-width="1.1375in" style:use-optimal-column-width="false"/>
    </style:style>
    <style:style style:name="Table15" style:family="table">
      <style:table-properties style:width="6.825in" fo:margin-left="0in" table:align="center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1.2555in" style:use-optimal-row-height="false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row-height="0.2756in" style:use-optimal-row-height="false"/>
    </style:style>
    <style:style style:name="TableCell10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1.8263in"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222in" fo:margin-left="0.3486in">
        <style:tab-stops>
          <style:tab-stop style:type="left" style:position="-0.0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7854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1944in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fo:widows="2" fo:orphans="2" fo:line-height="0.1944in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fo:widows="2" fo:orphans="2" fo:line-height="0.1944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widows="2" fo:orphans="2" fo:line-height="0.1944in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內文" style:family="paragraph">
      <style:paragraph-properties fo:widows="2" fo:orphans="2" fo:line-height="0.1944in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fo:widows="2" fo:orphans="2" fo:line-height="0.1944in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Row188" style:family="table-row">
      <style:table-row-properties style:min-row-height="0.611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200%" fo:margin-left="0.098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break-before="page" fo:line-height="0.37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0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0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10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4" style:family="table-column">
      <style:table-column-properties style:column-width="2.7395in"/>
    </style:style>
    <style:style style:name="TableColumn215" style:family="table-column">
      <style:table-column-properties style:column-width="2.125in"/>
    </style:style>
    <style:style style:name="TableColumn216" style:family="table-column">
      <style:table-column-properties style:column-width="1.7145in"/>
    </style:style>
    <style:style style:name="Table213" style:family="table">
      <style:table-properties style:width="6.5791in" fo:margin-left="0in" table:align="center"/>
    </style:style>
    <style:style style:name="TableRow217" style:family="table-row">
      <style:table-row-properties style:row-height="0.4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row-height="0.9847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row-height="0.984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row-height="0.9847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row-height="0.984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row-height="0.984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2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263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break-before="page" style:snap-to-layout-grid="false" fo:text-align="end" fo:margin-right="-0.3069in"/>
    </style:style>
    <style:style style:name="P269" style:parent-style-name="內文" style:family="paragraph">
      <style:paragraph-properties style:snap-to-layout-grid="false" fo:margin-right="-0.3069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274" style:parent-style-name="HTML預設格式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84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86" style:family="table-column">
      <style:table-column-properties style:column-width="0.3805in"/>
    </style:style>
    <style:style style:name="TableColumn287" style:family="table-column">
      <style:table-column-properties style:column-width="0.3805in"/>
    </style:style>
    <style:style style:name="TableColumn288" style:family="table-column">
      <style:table-column-properties style:column-width="0.3805in"/>
    </style:style>
    <style:style style:name="TableColumn289" style:family="table-column">
      <style:table-column-properties style:column-width="0.3805in"/>
    </style:style>
    <style:style style:name="TableColumn290" style:family="table-column">
      <style:table-column-properties style:column-width="0.3805in"/>
    </style:style>
    <style:style style:name="TableColumn291" style:family="table-column">
      <style:table-column-properties style:column-width="0.3805in"/>
    </style:style>
    <style:style style:name="TableColumn292" style:family="table-column">
      <style:table-column-properties style:column-width="0.3805in"/>
    </style:style>
    <style:style style:name="TableColumn293" style:family="table-column">
      <style:table-column-properties style:column-width="0.3805in"/>
    </style:style>
    <style:style style:name="TableColumn294" style:family="table-column">
      <style:table-column-properties style:column-width="0.3798in"/>
    </style:style>
    <style:style style:name="TableColumn295" style:family="table-column">
      <style:table-column-properties style:column-width="0.3798in"/>
    </style:style>
    <style:style style:name="TableColumn296" style:family="table-column">
      <style:table-column-properties style:column-width="0.3798in"/>
    </style:style>
    <style:style style:name="TableColumn297" style:family="table-column">
      <style:table-column-properties style:column-width="0.3798in"/>
    </style:style>
    <style:style style:name="TableColumn298" style:family="table-column">
      <style:table-column-properties style:column-width="0.3798in"/>
    </style:style>
    <style:style style:name="TableColumn299" style:family="table-column">
      <style:table-column-properties style:column-width="0.3798in"/>
    </style:style>
    <style:style style:name="TableColumn300" style:family="table-column">
      <style:table-column-properties style:column-width="0.3798in"/>
    </style:style>
    <style:style style:name="TableColumn301" style:family="table-column">
      <style:table-column-properties style:column-width="0.3798in"/>
    </style:style>
    <style:style style:name="TableColumn302" style:family="table-column">
      <style:table-column-properties style:column-width="0.3798in"/>
    </style:style>
    <style:style style:name="TableColumn303" style:family="table-column">
      <style:table-column-properties style:column-width="0.3798in"/>
    </style:style>
    <style:style style:name="Table285" style:family="table">
      <style:table-properties style:width="6.843in" fo:margin-left="0in" table:align="center"/>
    </style:style>
    <style:style style:name="TableRow304" style:family="table-row">
      <style:table-row-properties style:min-row-height="0.9152in" fo:keep-together="always"/>
    </style:style>
    <style:style style:name="TableCell3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row-height="0.3937in" fo:keep-together="always"/>
    </style:style>
    <style:style style:name="TableCell308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row-height="0.3937in" fo:keep-together="always"/>
    </style:style>
    <style:style style:name="TableCell345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none" fo:padding-top="0in" fo:padding-left="0.075in" fo:padding-bottom="0in" fo:padding-right="0.075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row-height="0.3937in" fo:keep-together="always"/>
    </style:style>
    <style:style style:name="TableCell382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row-height="0.3937in" fo:keep-together="always"/>
    </style:style>
    <style:style style:name="TableCell419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row-height="0.3937in" fo:keep-together="always"/>
    </style:style>
    <style:style style:name="TableCell456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row-height="0.3937in" fo:keep-together="always"/>
    </style:style>
    <style:style style:name="TableCell493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row-height="0.3937in" fo:keep-together="always"/>
    </style:style>
    <style:style style:name="TableCell530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row-height="0.3937in" fo:keep-together="always"/>
    </style:style>
    <style:style style:name="TableCell567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row-height="0.3937in" fo:keep-together="always"/>
    </style:style>
    <style:style style:name="TableCell604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row-height="0.3937in" fo:keep-together="always"/>
    </style:style>
    <style:style style:name="TableCell641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row-height="0.3937in" fo:keep-together="always"/>
    </style:style>
    <style:style style:name="TableCell678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row-height="0.3937in" fo:keep-together="always"/>
    </style:style>
    <style:style style:name="TableCell715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row-height="0.3937in" fo:keep-together="always"/>
    </style:style>
    <style:style style:name="TableCell752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row-height="0.3937in" fo:keep-together="always"/>
    </style:style>
    <style:style style:name="TableCell789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row-height="0.3937in" fo:keep-together="always"/>
    </style:style>
    <style:style style:name="TableCell826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none" fo:padding-top="0in" fo:padding-left="0.075in" fo:padding-bottom="0in" fo:padding-right="0.075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row-height="0.3937in" fo:keep-together="always"/>
    </style:style>
    <style:style style:name="TableCell863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row-height="0.3937in" fo:keep-together="always"/>
    </style:style>
    <style:style style:name="TableCell900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row-height="0.3937in" fo:keep-together="always"/>
    </style:style>
    <style:style style:name="TableCell937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row-height="0.3937in" fo:keep-together="always"/>
    </style:style>
    <style:style style:name="TableCell974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none" fo:padding-top="0in" fo:padding-left="0.075in" fo:padding-bottom="0in" fo:padding-right="0.075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none" fo:padding-top="0in" fo:padding-left="0.075in" fo:padding-bottom="0in" fo:padding-right="0.075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row-height="0.7736in" fo:keep-together="always"/>
    </style:style>
    <style:style style:name="TableCell101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none" fo:border-left="none" fo:border-bottom="0.0138in solid #000000" fo:border-right="none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break-before="page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1052" style:parent-style-name="HTML預設格式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1058" style:parent-style-name="HTML預設格式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ableColumn1060" style:family="table-column">
      <style:table-column-properties style:column-width="0.3805in"/>
    </style:style>
    <style:style style:name="TableColumn1061" style:family="table-column">
      <style:table-column-properties style:column-width="0.3805in"/>
    </style:style>
    <style:style style:name="TableColumn1062" style:family="table-column">
      <style:table-column-properties style:column-width="0.3805in"/>
    </style:style>
    <style:style style:name="TableColumn1063" style:family="table-column">
      <style:table-column-properties style:column-width="0.3805in"/>
    </style:style>
    <style:style style:name="TableColumn1064" style:family="table-column">
      <style:table-column-properties style:column-width="0.3805in"/>
    </style:style>
    <style:style style:name="TableColumn1065" style:family="table-column">
      <style:table-column-properties style:column-width="0.3805in"/>
    </style:style>
    <style:style style:name="TableColumn1066" style:family="table-column">
      <style:table-column-properties style:column-width="0.3805in"/>
    </style:style>
    <style:style style:name="TableColumn1067" style:family="table-column">
      <style:table-column-properties style:column-width="0.3805in"/>
    </style:style>
    <style:style style:name="TableColumn1068" style:family="table-column">
      <style:table-column-properties style:column-width="0.3798in"/>
    </style:style>
    <style:style style:name="TableColumn1069" style:family="table-column">
      <style:table-column-properties style:column-width="0.3798in"/>
    </style:style>
    <style:style style:name="TableColumn1070" style:family="table-column">
      <style:table-column-properties style:column-width="0.3798in"/>
    </style:style>
    <style:style style:name="TableColumn1071" style:family="table-column">
      <style:table-column-properties style:column-width="0.3798in"/>
    </style:style>
    <style:style style:name="TableColumn1072" style:family="table-column">
      <style:table-column-properties style:column-width="0.3798in"/>
    </style:style>
    <style:style style:name="TableColumn1073" style:family="table-column">
      <style:table-column-properties style:column-width="0.3798in"/>
    </style:style>
    <style:style style:name="TableColumn1074" style:family="table-column">
      <style:table-column-properties style:column-width="0.3798in"/>
    </style:style>
    <style:style style:name="TableColumn1075" style:family="table-column">
      <style:table-column-properties style:column-width="0.3798in"/>
    </style:style>
    <style:style style:name="TableColumn1076" style:family="table-column">
      <style:table-column-properties style:column-width="0.3798in"/>
    </style:style>
    <style:style style:name="TableColumn1077" style:family="table-column">
      <style:table-column-properties style:column-width="0.3798in"/>
    </style:style>
    <style:style style:name="Table1059" style:family="table">
      <style:table-properties style:width="6.843in" fo:margin-left="0in" table:align="center"/>
    </style:style>
    <style:style style:name="TableRow1078" style:family="table-row">
      <style:table-row-properties style:row-height="0.3937in" fo:keep-together="always"/>
    </style:style>
    <style:style style:name="TableCell1079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row-height="0.3937in" fo:keep-together="always"/>
    </style:style>
    <style:style style:name="TableCell111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none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none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none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none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none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none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none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none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row-height="0.3937in" fo:keep-together="always"/>
    </style:style>
    <style:style style:name="TableCell115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none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none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none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none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none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none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none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none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row-height="0.3937in" fo:keep-together="always"/>
    </style:style>
    <style:style style:name="TableCell119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none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none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none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none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none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none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none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row-height="0.3937in" fo:keep-together="always"/>
    </style:style>
    <style:style style:name="TableCell122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none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none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none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none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none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none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none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none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none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row-height="0.3937in" fo:keep-together="always"/>
    </style:style>
    <style:style style:name="TableCell126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none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none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none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none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none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none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0" style:family="table-row">
      <style:table-row-properties style:row-height="0.3937in" fo:keep-together="always"/>
    </style:style>
    <style:style style:name="TableCell130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none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none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none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none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none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none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none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none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7" style:family="table-row">
      <style:table-row-properties style:row-height="0.3937in" fo:keep-together="always"/>
    </style:style>
    <style:style style:name="TableCell133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none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none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none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none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none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none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none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none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none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4" style:family="table-row">
      <style:table-row-properties style:row-height="0.3937in" fo:keep-together="always"/>
    </style:style>
    <style:style style:name="TableCell137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none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none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none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none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none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none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none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none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none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1" style:family="table-row">
      <style:table-row-properties style:row-height="0.3937in" fo:keep-together="always"/>
    </style:style>
    <style:style style:name="TableCell141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none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none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none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none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none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none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none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8" style:family="table-row">
      <style:table-row-properties style:row-height="0.3937in" fo:keep-together="always"/>
    </style:style>
    <style:style style:name="TableCell144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none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none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none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none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none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none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none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none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none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row-height="0.3937in" fo:keep-together="always"/>
    </style:style>
    <style:style style:name="TableCell148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none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none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none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none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none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none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none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2" style:family="table-row">
      <style:table-row-properties style:row-height="0.3937in" fo:keep-together="always"/>
    </style:style>
    <style:style style:name="TableCell152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none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none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none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none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none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none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none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none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none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9" style:family="table-row">
      <style:table-row-properties style:row-height="0.3937in" fo:keep-together="always"/>
    </style:style>
    <style:style style:name="TableCell156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none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none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none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="none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none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none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6" style:family="table-row">
      <style:table-row-properties style:row-height="0.3937in" fo:keep-together="always"/>
    </style:style>
    <style:style style:name="TableCell159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none" style:vertical-align="middle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none" style:vertical-align="middle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none" style:vertical-align="middle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none" style:vertical-align="middle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none" style:vertical-align="middle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none" style:vertical-align="middle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none" style:vertical-align="middle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none" style:vertical-align="middle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3" style:family="table-row">
      <style:table-row-properties style:row-height="0.3937in" fo:keep-together="always"/>
    </style:style>
    <style:style style:name="TableCell163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none" style:vertical-align="middle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none" style:vertical-align="middle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none" style:vertical-align="middle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none" style:vertical-align="middle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none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none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none" style:vertical-align="middle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none" style:vertical-align="middle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="none" style:vertical-align="middle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0" style:family="table-row">
      <style:table-row-properties style:row-height="0.3937in" fo:keep-together="always"/>
    </style:style>
    <style:style style:name="TableCell167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none" style:vertical-align="middle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none" style:vertical-align="middle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none" style:vertical-align="middle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none" style:vertical-align="middle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none" style:vertical-align="middle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none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none" style:vertical-align="middle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none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7" style:family="table-row">
      <style:table-row-properties style:row-height="0.3937in" fo:keep-together="always"/>
    </style:style>
    <style:style style:name="TableCell170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none" style:vertical-align="middle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none" style:vertical-align="middle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none" style:vertical-align="middle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none" style:vertical-align="middle" fo:padding-top="0in" fo:padding-left="0.075in" fo:padding-bottom="0in" fo:padding-right="0.075in"/>
    </style:style>
    <style:style style:name="P17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none" style:vertical-align="middle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none" style:vertical-align="middle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="none" style:vertical-align="middle" fo:padding-top="0in" fo:padding-left="0.075in" fo:padding-bottom="0in" fo:padding-right="0.075in"/>
    </style:style>
    <style:style style:name="P1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none" style:vertical-align="middle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none" style:vertical-align="middle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4" style:family="table-row">
      <style:table-row-properties style:row-height="0.3937in" fo:keep-together="always"/>
    </style:style>
    <style:style style:name="TableCell174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none" style:vertical-align="middle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none" style:vertical-align="middle" fo:padding-top="0in" fo:padding-left="0.075in" fo:padding-bottom="0in" fo:padding-right="0.075in"/>
    </style:style>
    <style:style style:name="P1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none" style:vertical-align="middle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none" style:vertical-align="middle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none" style:vertical-align="middle" fo:padding-top="0in" fo:padding-left="0.075in" fo:padding-bottom="0in" fo:padding-right="0.075in"/>
    </style:style>
    <style:style style:name="P1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none" style:vertical-align="middle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none" style:vertical-align="middle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none" style:vertical-align="middle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1" style:family="table-row">
      <style:table-row-properties style:row-height="0.3937in" fo:keep-together="always"/>
    </style:style>
    <style:style style:name="TableCell178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none" style:vertical-align="middle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none" style:vertical-align="middle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none" style:vertical-align="middle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none" style:vertical-align="middle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none" style:vertical-align="middle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none" style:vertical-align="middle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none" style:vertical-align="middle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8" style:family="table-cell">
      <style:table-cell-properties fo:border="none" style:vertical-align="middle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0" style:family="table-cell">
      <style:table-cell-properties fo:border="none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8" style:family="table-row">
      <style:table-row-properties style:row-height="0.3937in" fo:keep-together="always"/>
    </style:style>
    <style:style style:name="TableCell181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none" style:vertical-align="middle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none" style:vertical-align="middle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5" style:family="table-row">
      <style:table-row-properties style:row-height="0.8222in" fo:keep-together="always"/>
    </style:style>
    <style:style style:name="TableCell185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2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（表格1）</text:p>
      <text:p text:style-name="P2">社團法人台灣癲癇之友協會</text:p>
      <text:p text:style-name="P3"><text:span text:style-name="T4">1</text:span><text:span text:style-name="T5">10</text:span><text:span text:style-name="T6">年「</text:span><text:span text:style-name="T7">新光鋼添澄</text:span><text:span text:style-name="T8">癲癇之友獎、助學金」</text:span></text:p>
      <text:p text:style-name="P9"><text:span text:style-name="T10">申請表</text:span></text:p>
      <text:p text:style-name="P11"><text:span text:style-name="T12">申請編號：</text:span><text:span text:style-name="T13"><text:s text:c="38"/></text:span><text:span text:style-name="T14">申請種類： □獎學金 □助學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　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身份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家長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地　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就讀學校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班　級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導師姓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就診醫院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分數/等級：</text:span><text:span text:style-name="T82"><text:s/></text:span><text:span text:style-name="T83">5分/優、</text:span><text:span text:style-name="T84"><text:s/></text:span><text:span text:style-name="T85">4分/良、</text:span><text:span text:style-name="T86"><text:s/></text:span><text:span text:style-name="T87">3分/平、</text:span><text:span text:style-name="T88"><text:s/></text:span><text:span text:style-name="T89">2分/差、</text:span><text:span text:style-name="T90"><text:s/></text:span><text:span text:style-name="T91">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評分項目</text:p>
          </table:table-cell>
          <table:table-cell table:style-name="TableCell95" table:number-columns-spanned="2">
            <text:p text:style-name="P96">疾病接受</text:p>
          </table:table-cell>
          <table:covered-table-cell/>
          <table:table-cell table:style-name="TableCell97" table:number-columns-spanned="2">
            <text:p text:style-name="P98">人際關係</text:p>
          </table:table-cell>
          <table:covered-table-cell/>
          <table:table-cell table:style-name="TableCell99" table:number-columns-spanned="2">
            <text:p text:style-name="P100">情緒控制</text:p>
          </table:table-cell>
          <table:covered-table-cell/>
          <table:table-cell table:style-name="TableCell101">
            <text:p text:style-name="P102">學習態度</text:p>
          </table:table-cell>
          <table:table-cell table:style-name="TableCell103">
            <text:p text:style-name="P104">積極進取</text:p>
          </table:table-cell>
        </table:table-row>
        <table:table-row table:style-name="TableRow105">
          <table:table-cell table:style-name="TableCell106">
            <text:p text:style-name="P107">導師評分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請檢附以下資料：</text:p>
            <text:list text:style-name="LFO1" text:continue-numbering="true">
              <text:list-item>
                <text:p text:style-name="P124">□<text:s/>新光鋼添澄癲癇之友獎、助學金申請表，含班導師推薦（表格1）</text:p>
              </text:list-item>
              <text:list-item>
                <text:p text:style-name="P125">□<text:s/>在學證明書（或註冊後之學生證影本）</text:p>
              </text:list-item>
              <text:list-item>
                <text:p text:style-name="P126">□<text:s/>學校正式成績單：包含學業成績（若用影本，應加蓋教務處印章）</text:p>
              </text:list-item>
              <text:list-item>
                <text:p text:style-name="P127">□<text:s/>自我記錄的癲癇日誌（請勿影印醫院病歷資料）</text:p>
              </text:list-item>
              <text:list-item>
                <text:p text:style-name="P128">□<text:s/>醫師證明表：若無法提供證明，不予受理。（表格2）</text:p>
              </text:list-item>
              <text:list-item>
                <text:p text:style-name="P129">□<text:s/>申請學生自傳表。（表格3）</text:p>
              </text:list-item>
              <text:list-item>
                <text:p text:style-name="P130">□<text:s/>地方病友團體推薦函、或參加地方病友團體活動記錄（可加分）</text:p>
              </text:list-item>
              <text:list-item>
                <text:p text:style-name="P131"><text:span text:style-name="T132">□</text:span><text:span text:style-name="T133"><text:s/></text:span><text:span text:style-name="T134">申請國小「助學金」者，請</text:span><text:span text:style-name="T135">檢附鄉鎮市</text:span><text:span text:style-name="T136">區公所開具</text:span><text:span text:style-name="T137">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申請</text:span><text:span text:style-name="T142">『</text:span><text:span text:style-name="T143">新光鋼添澄</text:span><text:span text:style-name="T144">癲癇之友獎、助學金</text:span><text:span text:style-name="T145">』</text:span><text:span text:style-name="T146">評分說明：</text:span></text:p>
            <text:p text:style-name="P147"><text:span text:style-name="T148">申請表導師評分、成績單等項目</text:span><text:span text:style-name="T149">合計</text:span><text:span text:style-name="T150">10</text:span><text:span text:style-name="T151">分</text:span><text:span text:style-name="T152">，</text:span></text:p>
            <text:p text:style-name="P153"><text:span text:style-name="T154">癲癇日誌</text:span><text:span text:style-name="T155">（服藥、看診紀錄、各項檢查、發作紀錄等說明）佔</text:span><text:span text:style-name="T156">50</text:span><text:span text:style-name="T157">分</text:span><text:span text:style-name="T158">，</text:span></text:p>
            <text:p text:style-name="P159"><text:span text:style-name="T160">醫師證明表佔</text:span><text:span text:style-name="T161">10</text:span><text:span text:style-name="T162">分</text:span><text:span text:style-name="T163">，</text:span><text:span text:style-name="T164">自傳表</text:span><text:span text:style-name="T165">佔</text:span><text:span text:style-name="T166">20</text:span><text:span text:style-name="T167">分</text:span><text:span text:style-name="T168">，</text:span></text:p>
            <text:p text:style-name="P169"><text:span text:style-name="T170">團體推薦函或參加地方病友團體活動記錄</text:span><text:span text:style-name="T171">20</text:span><text:span text:style-name="T172">分</text:span><text:span text:style-name="T173">，</text:span></text:p>
            <text:p text:style-name="P174"><text:span text:style-name="T175">低收入戶證明</text:span><text:span text:style-name="T176">10</text:span><text:span text:style-name="T177">分</text:span><text:span text:style-name="T178">，</text:span><text:span text:style-name="T179">獎學金</text:span><text:span text:style-name="T180">總分</text:span><text:span text:style-name="T181">1</text:span><text:span text:style-name="T182">1</text:span><text:span text:style-name="T183">0</text:span><text:span text:style-name="T184">分</text:span><text:span text:style-name="T185">，助學金總分</text:span><text:span text:style-name="T186">120</text:span><text:span text:style-name="T187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申請人簽名：</text:span><text:span text:style-name="T192"><text:s text:c="33"/></text:span><text:span text:style-name="T193">中華民國</text:span><text:span text:style-name="T194"><text:s text:c="5"/></text:span><text:span text:style-name="T195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（表格2）</text:span></text:p>
      <text:p text:style-name="P198">社團法人台灣癲癇之友協會</text:p>
      <text:p text:style-name="P199"><text:span text:style-name="T200">1</text:span><text:span text:style-name="T201">10</text:span><text:span text:style-name="T202">年</text:span><text:span text:style-name="T203">「</text:span><text:span text:style-name="T204">新光鋼添澄</text:span><text:span text:style-name="T205">癲癇之友</text:span><text:span text:style-name="T206">獎、助</text:span><text:span text:style-name="T207">學金</text:span><text:span text:style-name="T208">」</text:span></text:p>
      <text:p text:style-name="P209">醫師證明表</text:p>
      <text:p text:style-name="P210">說明：評分方式分以下五個等級勾選</text:p>
      <text:p text:style-name="P211">分數/等級：<text:s/>5分/優、<text:s/>4分/良、<text:s/>3分/平、<text:s/>2分/差、<text:s/>1分/劣</text:p>
      <text:p text:style-name="P212">申請人： <text:s text:c="27"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評　分　項　目</text:p>
          </table:table-cell>
          <table:table-cell table:style-name="TableCell220">
            <text:p text:style-name="P221">分　數</text:p>
          </table:table-cell>
          <table:table-cell table:style-name="TableCell222">
            <text:p text:style-name="P223">備 <text:s/>註</text:p>
          </table:table-cell>
        </table:table-row>
        <table:table-row table:style-name="TableRow224">
          <table:table-cell table:style-name="TableCell225">
            <text:p text:style-name="P226">1.對癲癇的認識程度</text:p>
          </table:table-cell>
          <table:table-cell table:style-name="TableCell227">
            <text:p text:style-name="P228">□5 □4 □3 □2 □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與醫護人員的治療配合度</text:p>
            <text:p text:style-name="P234">（規律服藥與定期就醫）</text:p>
          </table:table-cell>
          <table:table-cell table:style-name="TableCell235">
            <text:p text:style-name="P236">□5 □4 □3 □2 □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對癲癇所引起困擾的克服度</text:p>
          </table:table-cell>
          <table:table-cell table:style-name="TableCell242">
            <text:p text:style-name="P243">□5 □4 □3 □2 □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對癲癇的接受程度</text:p>
          </table:table-cell>
          <table:table-cell table:style-name="TableCell249">
            <text:p text:style-name="P250">□5 □4 □3 □2 □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.參與癲癇病友活動</text:p>
          </table:table-cell>
          <table:table-cell table:style-name="TableCell256">
            <text:p text:style-name="P257">□5 □4 □3 □2 □1</text:p>
          </table:table-cell>
          <table:table-cell table:style-name="TableCell258">
            <text:p text:style-name="P259"/>
          </table:table-cell>
        </table:table-row>
      </table:table>
      <text:p text:style-name="P260">就診醫院：<text:s text:c="16"/>　　</text:p>
      <text:p text:style-name="P261">主治醫師簽章： <text:s text:c="16"/><text:s text:c="8"/></text:p>
      <text:p text:style-name="P262"/>
      <text:p text:style-name="P263"><text:span text:style-name="T264">中</text:span><text:span text:style-name="T265">華民國</text:span><text:span text:style-name="T266"><text:s text:c="4"/></text:span><text:span text:style-name="T267">年 <text:s text:c="4"/>月 <text:s text:c="4"/>日</text:span></text:p>
      <text:p text:style-name="P268"/>
      <text:soft-page-break/>
      <text:p text:style-name="P269"><text:span text:style-name="T270">（表格</text:span><text:span text:style-name="T271">3-1</text:span><text:span text:style-name="T272">）</text:span></text:p>
      <text:p text:style-name="P273">社團法人台灣癲癇之友協會</text:p>
      <text:p text:style-name="P274"><text:span text:style-name="T275">1</text:span><text:span text:style-name="T276">10</text:span><text:span text:style-name="T277">年</text:span><text:span text:style-name="T278">「</text:span><text:span text:style-name="T279">新光鋼添澄</text:span><text:span text:style-name="T280">癲癇之友</text:span><text:span text:style-name="T281">獎、助</text:span><text:span text:style-name="T282">學金</text:span><text:span text:style-name="T283">」</text:span></text:p>
      <text:p text:style-name="P284">申請學生自傳表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18">
            <text:p text:style-name="P306">內容以600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soft-page-break/>
      <text:p text:style-name="P1047"><text:span text:style-name="T1048">（表格</text:span><text:span text:style-name="T1049">3-2</text:span><text:span text:style-name="T1050">）</text:span></text:p>
      <text:p text:style-name="P1051">社團法人台灣癲癇之友協會</text:p>
      <text:p text:style-name="P1052"><text:span text:style-name="T1053">1</text:span><text:span text:style-name="T1054">10</text:span><text:span text:style-name="T1055">年「</text:span><text:span text:style-name="T1056">新光鋼添澄</text:span><text:span text:style-name="T1057">癲癇之友獎、助學金」</text:span></text:p>
      <text:p text:style-name="P1058">申請學生自傳表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</table:table>
      <text:p text:style-name="P1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j</meta:initial-creator>
    <dc:creator>user</dc:creator>
    <meta:creation-date>2021-09-23T01:09:00Z</meta:creation-date>
    <dc:date>2021-09-23T01:09:00Z</dc:date>
    <meta:print-date>2021-09-08T07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3" meta:character-count="2099" meta:row-count="14" meta:non-whitespace-character-count="1790"/>
  </office:meta>
</office:document-meta>
</file>