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055in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2.2902in" style:use-optimal-column-width="false"/>
    </style:style>
    <style:style style:name="Table5" style:family="table">
      <style:table-properties style:width="6.8118in" fo:margin-left="0in" table:align="left"/>
    </style:style>
    <style:style style:name="TableRow10" style:family="table-row">
      <style:table-row-properties style:min-row-height="0.9416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color="#000000" fo:letter-spacing="-0.0097in" fo:font-size="18pt" style:font-size-asian="18pt" style:font-size-complex="16pt"/>
    </style:style>
    <style:style style:name="P13" style:parent-style-name="Textbody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8pt" style:font-size-asian="18pt" style:font-size-complex="16pt"/>
    </style:style>
    <style:style style:name="TableRow19" style:family="table-row">
      <style:table-row-properties style:min-row-height="0.475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min-row-height="0.4819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2222in" fo:margin-left="0.0395in" fo:margin-right="0.0395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50" style:family="table-row">
      <style:table-row-properties style:min-row-height="0.4798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84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791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標題3" style:family="paragraph">
      <style:paragraph-properties fo:text-align="start" fo:line-height="0.2222in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-complex="標楷體" fo:color="#000000" fo:letter-spacing="-0.0027in" style:letter-kerning="true" fo:font-size="14pt" style:font-size-asian="14pt" style:font-size-complex="14pt"/>
    </style:style>
    <style:style style:name="P82" style:parent-style-name="標題3" style:family="paragraph">
      <style:paragraph-properties fo:text-align="start" fo:line-height="0.2222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-complex="標楷體" fo:color="#000000" fo:letter-spacing="-0.0027in" style:letter-kerning="true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6208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style:line-height-at-least="0.4166in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標題3" style:family="paragraph">
      <style:paragraph-properties fo:text-align="center" fo:line-height="0.2222in" fo:margin-right="0.0395in"/>
    </style:style>
    <style:style style:name="T99" style:parent-style-name="預設段落字型" style:family="text">
      <style:text-properties style:font-name="標楷體" style:font-name-complex="標楷體" fo:color="#000000" style:letter-kerning="true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center" fo:line-height="0.2222in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line-height="0.222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min-row-height="2.1708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標題3" style:family="paragraph">
      <style:paragraph-properties fo:text-align="center" style:line-height-at-least="0.4166in" fo:margin-right="0.0395in"/>
    </style:style>
    <style:style style:name="T107" style:parent-style-name="預設段落字型" style:family="text">
      <style:text-properties style:font-name-complex="標楷體" fo:color="#000000" style:letter-kerning="true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9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3" style:family="table-row">
      <style:table-row-properties style:min-row-height="1.227in" style:use-optimal-row-height="false"/>
    </style:style>
    <style:style style:name="TableCell13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line-height="0.2222in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margin-bottom="0in" style:line-height-at-least="0in" fo:margin-left="0.2069in" fo:text-indent="-0.20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本文縮排" style:family="paragraph">
      <style:paragraph-properties fo:margin-bottom="0in" style:line-height-at-least="0in" fo:margin-left="0in">
        <style:tab-stops/>
      </style:paragraph-properties>
      <style:text-properties style:font-name="標楷體" style:font-name-asian="標楷體"/>
    </style:style>
    <style:style style:name="P151" style:parent-style-name="本文縮排" style:family="paragraph">
      <style:paragraph-properties fo:margin-bottom="0in" style:line-height-at-least="0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P158" style:parent-style-name="Textbody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1811in" svg:y="0.12913in" svg:width="0.65694in" svg:height="0.35972in" style:rel-width="scale" style:rel-height="scale"><draw:text-box><text:p text:style-name="Textbody">附件3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臺南市政府警察局111年暑期保護青少年—青春專案</text:p>
            <text:p text:style-name="P13"><text:span text:style-name="T14">「定向目標</text:span><text:span text:style-name="T15"><text:s/></text:span><text:span text:style-name="T16">越野挑戰」活動</text:span><text:span text:style-name="T17"><text:s/></text:span><text:span text:style-name="T18">家長同意暨報名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學生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日期</text:span></text:p>
          </table:table-cell>
          <table:table-cell table:style-name="TableCell28">
            <text:p text:style-name="P29"><text:span text:style-name="T30">　　年　</text:span><text:span text:style-name="T31"><text:s text:c="2"/></text:span><text:span text:style-name="T32">月　</text:span><text:span text:style-name="T33"><text:s text:c="2"/>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□</text:span><text:span text:style-name="T47">男　　</text:span><text:span text:style-name="T48">□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<text:span text:style-name="T53">學校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班別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聯絡電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手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h text:style-name="P80" text:outline-level="3"><text:span text:style-name="T81">緊急事故</text:span></text:h>
            <text:h text:style-name="P82" text:outline-level="3"><text:span text:style-name="T83">連絡人</text:span></text:h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關係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聯絡人電話</text:span></text:p>
          </table:table-cell>
          <table:table-cell table:style-name="TableCell95">
            <text:p text:style-name="P96"/>
          </table:table-cell>
          <table:table-cell table:style-name="TableCell97">
            <text:h text:style-name="P98" text:outline-level="3"><text:span text:style-name="T99">有無特殊病史</text:span></text:h>
            <text:p text:style-name="P100"><text:span text:style-name="T101">或症狀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h text:style-name="P106" text:outline-level="3"><text:span text:style-name="T107">家長同意</text:span></text:h>
          </table:table-cell>
          <table:table-cell table:style-name="TableCell108" table:number-columns-spanned="3">
            <text:p text:style-name="P109"><text:span text:style-name="T110">本人同意子女</text:span><text:span text:style-name="T111"><text:s text:c="11"/></text:span><text:span text:style-name="T112">參加</text:span><text:span text:style-name="T113">臺南市政府警察局</text:span><text:span text:style-name="T114">111</text:span><text:span text:style-name="T115">年</text:span><text:span text:style-name="T116">8</text:span><text:span text:style-name="T117">月</text:span><text:span text:style-name="T118">20</text:span><text:span text:style-name="T119">日假新化區中興林場舉辦之</text:span><text:span text:style-name="T120">111</text:span><text:span text:style-name="T121">年暑期保護青少年</text:span><text:span text:style-name="T122">—</text:span><text:span text:style-name="T123">青春專案「定向目標</text:span><text:span text:style-name="T124"><text:s/></text:span><text:span text:style-name="T125">越野挑戰」活動</text:span><text:span text:style-name="T126">，並提醒孩子遵守活動相關規定。</text:span></text:p>
            <text:p text:style-name="P127"><text:span text:style-name="T128">家長</text:span><text:span text:style-name="T129">(</text:span><text:span text:style-name="T130">監護人</text:span><text:span text:style-name="T131">)</text:span><text:span text:style-name="T132">簽名：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備</text:span><text:span text:style-name="T137"><text:s text:c="4"/></text:span><text:span text:style-name="T138">註</text:span></text:p>
          </table:table-cell>
          <table:table-cell table:style-name="TableCell139" table:number-columns-spanned="3">
            <text:p text:style-name="P140"><text:span text:style-name="T141">1.</text:span><text:span text:style-name="T142">本次活動因應防治嚴重特殊傳染性肺炎，參加人員</text:span><text:span text:style-name="T143">請自行考量身體健康狀況，並</text:span><text:span text:style-name="T144">請全程配合佩戴口罩、量體溫，以酒精消毒雙手</text:span><text:span text:style-name="T145">(</text:span><text:span text:style-name="T146">或勤洗手</text:span><text:span text:style-name="T147">)</text:span><text:span text:style-name="T148">，如無法配合者</text:span><text:span text:style-name="T149">，請勿勉強參加。</text:span></text:p>
            <text:p text:style-name="P150">2.當日活動如遇天災或其他不可抗力因素，致停班停課時，活動將另行告知。</text:p>
            <text:p text:style-name="P151"><text:span text:style-name="T152">3.</text:span><text:span text:style-name="T153">參加本活動人員全程免費</text:span><text:span text:style-name="T154">(</text:span><text:span text:style-name="T155">不含個人於園區內之私人消費</text:span><text:span text:style-name="T156">)</text:span><text:span text:style-name="T157">。</text:span></text:p>
          </table:table-cell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indent" style:default-outline-level="3">
      <style:paragraph-properties style:snap-to-layout-grid="false" fo:text-align="justify"/>
      <style:text-properties style:font-name-asian="標楷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letter-kerning="false" fo:font-size="9pt" style:font-size-asian="9pt" style:font-size-complex="9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Textbody">
      <style:text-properties style:letter-kerning="false" fo:hyphenate="false"/>
    </style:style>
    <style:style style:name="樣式說明行距固定行高25pt" style:display-name="樣式 說明 + 行距:  固定行高 25 pt" style:family="paragraph" style:parent-style-name="Textbody" style:list-style-name="LFO30">
      <style:paragraph-properties fo:line-height="0.3472in"/>
      <style:text-properties style:font-name="Arial" style:font-name-asian="標楷體" style:font-name-complex="Arial" fo:font-size="16pt" style:font-size-asian="16pt" style:font-size-complex="16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letter-kerning="false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3字元" style:display-name="標題 3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Arial" style:letter-kerning="false" fo:font-size="9pt" style:font-size-asian="9pt" style:font-size-complex="9pt"/>
    </style:style>
    <style:style style:name="標題字元" style:display-name="標題 字元" style:family="text">
      <style:text-properties style:font-name="Cambria" style:font-name-asian="新細明體" style:font-name-complex="Cambria" fo:font-weight="bold" style:font-weight-asian="bold" style:font-weight-complex="bold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font_footer_131" style:display-name="font_footer_131" style:family="text">
      <style:text-properties style:use-window-font-color="true" fo:font-size="10pt" style:font-size-asian="10pt"/>
    </style:style>
    <style:style style:name="頁碼" style:display-name="頁碼" style:family="text">
      <style:text-properties style:font-name-complex="Times New Roman"/>
    </style:style>
    <style:style style:name="問候字元" style:display-name="問候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messagebodytranslationeligibleusermessage" style:display-name="messagebody translationeligibleusermessage" style:family="text">
      <style:text-properties style:font-name-complex="Times New Roman"/>
    </style:style>
    <style:style style:name="apple-converted-space" style:display-name="apple-converted-space" style:family="text" style:parent-style-name="預設段落字型"/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0" style:display-name="LFO30">
      <text:list-level-style-number text:level="1" text:style-name="WW_CharLFO1LVL1" style:num-suffix="、" style:num-format="1">
        <style:list-level-properties/>
      </text:list-level-style-number>
      <text:list-level-style-number text:level="2" text:style-name="WW_CharLFO1LVL2" style:num-prefix="(" style:num-suffix=")" style:num-format="1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prefix="(" style:num-suffix=")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臺南市第一聯絡處103學年度「推動防制學生藥物濫用諮詢服務團」實施計畫</dc:title>
    <meta:initial-creator>mihc</meta:initial-creator>
    <dc:creator>user</dc:creator>
    <meta:creation-date>2022-08-04T03:17:00Z</meta:creation-date>
    <dc:date>2022-08-09T02:17:00Z</dc:date>
    <meta:print-date>2022-07-26T03:12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