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margin-bottom="0.125in" fo:line-height="0.2916in" fo:text-indent="0.4444in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bottom="0.125in" fo:line-height="0.2916in" fo:text-indent="0.4444in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margin-bottom="0.125in" fo:line-height="0.2916in" fo:text-indent="0.4444in"/>
      <style:text-properties style:font-name="Times New Roman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margin-bottom="0.125in" fo:line-height="0.2916in" fo:text-indent="0.4444in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原住民族日的由來</text:p>
      <text:p text:style-name="P2">8月1日「山胞」正名為「原住民族」</text:p>
      <text:p text:style-name="P3">原住民族是臺灣這塊土地原來的主人，400多年來被外來政權稱為「番」、「高砂」或「山胞」，此種污名化的歧視性稱呼，對原住民族的自我認同帶來傷害。</text:p>
      <text:p text:style-name="P4"><text:span text:style-name="T5">1984</text:span><text:span text:style-name="T6">年，臺灣原住民族權利促進會（原權會）首先主張以「原住民」取代</text:span><text:span text:style-name="T7">「山胞」</text:span><text:span text:style-name="T8">的稱呼，除了期待提升族人自我認同，擺脫汙名化，也希望社會接受</text:span><text:span text:style-name="T9">原住民族</text:span><text:span text:style-name="T10">的自稱，</text:span><text:span text:style-name="T11">而這正是原住民族正名運動的開端。</text:span></text:p>
      <text:p text:style-name="P12">1991年，原權會為爭取原住民族在憲法上的地位，於4月15日發動第一次抗爭，前往國民大會陽明山中山樓請願，其訴求議題之一就是「山胞」正名為「原住民族」。此次請願雖然沒有獲得國民大會的正面回應，但仍持續推動正名的抗爭；1992年5月21日再度發起「爭取憲法原住民族條款」抗爭行動，近千位族人冒雨遊行至陽明山中山樓，然而國民大會仍未採納正名的訴求。</text:p>
      <text:p text:style-name="P13"><text:span text:style-name="T14">1994</text:span><text:span text:style-name="T15">年</text:span><text:span text:style-name="T16">6</text:span><text:span text:style-name="T17">月</text:span><text:span text:style-name="T18">23</text:span><text:span text:style-name="T19">日，在總統府前發動第三次的「正名權、土地權、自治權」入憲大遊行，</text:span><text:span text:style-name="T20">37</text:span><text:span text:style-name="T21">個原住民族團體響應，全國族人及聲援人士</text:span><text:span text:style-name="T22"><text:s/>3,0</text:span><text:span text:style-name="T23">00<text:s/></text:span><text:span text:style-name="T24">餘人參加，是歷年來原住民族抗爭活動參加人數最多的一次。同年</text:span><text:span text:style-name="T25">7</text:span><text:span text:style-name="T26">月</text:span><text:span text:style-name="T27">1</text:span><text:span text:style-name="T28">日李登輝總統接見原住民族抗爭代表，承諾支持正名運動。</text:span><text:span text:style-name="T29">7</text:span><text:span text:style-name="T30">月</text:span><text:span text:style-name="T31">28</text:span><text:span text:style-name="T32">日國民大會經兩輪表決，一票之差驚險過關，歷經</text:span><text:span text:style-name="T33">10</text:span><text:span text:style-name="T34">年的抗爭，「山胞」終於正名為「原住民」，</text:span><text:span text:style-name="T35">8</text:span><text:span text:style-name="T36">月</text:span><text:span text:style-name="T37">1</text:span><text:span text:style-name="T38">日</text:span><text:span text:style-name="T39">公布憲法增修條文，「原住民」稱呼正式納入憲法。</text:span></text:p>
      <text:p text:style-name="P40">為確保原住民族的集體權利，原運團體在1997年6月16日第四次發動「民族、自治、土地權」入憲大遊行，在原住民國大代表全力支持下，將「原住民」正名為具有集體權概念的「原住民族」。</text:p>
      <text:p text:style-name="P41"><text:span text:style-name="T42">2005 </text:span><text:span text:style-name="T43">年</text:span><text:span text:style-name="T44">7</text:span><text:span text:style-name="T45">月</text:span><text:span text:style-name="T46">31</text:span><text:span text:style-name="T47">日原住民族委員會首度舉辦原住民族正名紀念</text:span><text:span text:style-name="T48">日的活動，陳水扁總統正式宣布</text:span><text:span text:style-name="T49">8</text:span><text:span text:style-name="T50">月</text:span><text:span text:style-name="T51">1</text:span><text:span text:style-name="T52">日為原住民族日。</text:span><text:span text:style-name="T53">2016</text:span><text:span text:style-name="T54">年</text:span><text:span text:style-name="T55">8</text:span><text:span text:style-name="T56">月</text:span><text:span text:style-name="T57">1</text:span><text:span text:style-name="T58">日蔡英文總統代表政府向原住民族道歉，並推動原住民族歷史正義與轉型正義的工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v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陳錦慧</dc:creator>
    <meta:creation-date>2021-07-15T02:15:00Z</meta:creation-date>
    <dc:date>2021-07-15T02:15:00Z</dc:date>
    <meta:print-date>2021-07-09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