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 style:font-size-complex="10pt"/>
    </style:style>
    <style:style style:name="P6" style:parent-style-name="內文" style:family="paragraph">
      <style:paragraph-properties fo:line-height="150%" fo:margin-left="1.1111in" fo:text-indent="-1.1111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 fo:line-height="150%"/>
      <style:text-properties style:font-name-asian="標楷體" fo:font-size="16pt" style:font-size-asian="16pt"/>
    </style:style>
    <style:style style:name="P29" style:parent-style-name="內文" style:family="paragraph">
      <style:paragraph-properties fo:text-align="start" fo:line-height="150%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2.7562in" fo:text-indent="-2.7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line-height="300%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GoBack"/><text:span text:style-name="T4">臺南市歸仁區公所就學獎助金切結書</text:span></text:p>
      <text:p text:style-name="P5"><text:bookmark-end text:name="_GoBack"/></text:p>
      <text:p text:style-name="P6"><text:span text:style-name="T7">本</text:span><text:span text:style-name="T8">(</text:span><text:span text:style-name="T9">受委託</text:span><text:span text:style-name="T10">)</text:span><text:span text:style-name="T11">人</text:span><text:span text:style-name="T12"><text:s text:c="17"/></text:span><text:span text:style-name="T13">（簽名及蓋章）</text:span><text:span text:style-name="T14">同意接受</text:span><text:span text:style-name="T15"><text:s text:c="11"/></text:span><text:span text:style-name="T16">委託</text:span></text:p>
      <text:p text:style-name="P17"><text:span text:style-name="T18">向</text:span><text:span text:style-name="T19">歸仁區</text:span><text:span text:style-name="T20">公所請領</text:span><text:span text:style-name="T21">就學獎助金</text:span><text:span text:style-name="T22">，</text:span><text:span text:style-name="T23">茲保證送達資料之確實絕無冒領、溢領獎助(學)金情事且領取後保證將獎助(學)金交付委託人，若有不實或其他不法情事，致損害他人或公所權益時，除繳還前項不當得利款項，並願負損害賠償及法律上之一切責任，絕無異議。</text:span></text:p>
      <text:p text:style-name="P24"/>
      <text:p text:style-name="P25">此　致</text:p>
      <text:p text:style-name="P26">歸仁區公所</text:p>
      <text:p text:style-name="P27"/>
      <text:p text:style-name="P28"/>
      <text:p text:style-name="P29"/>
      <text:p text:style-name="P30">立切結書人(本人)： <text:s text:c="13"/></text:p>
      <text:p text:style-name="P31">身分證字號：</text:p>
      <text:p text:style-name="P32">地 <text:s text:c="5"/>址：</text:p>
      <text:p text:style-name="P33">電 <text:s text:c="5"/>話：</text:p>
      <text:p text:style-name="P34"/>
      <text:p text:style-name="P35"/>
      <text:p text:style-name="P36"><text:span text:style-name="T37">中華民國</text:span><text:span text:style-name="T38"><text:s text:c="6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MIHC</dc:creator>
    <meta:creation-date>2020-04-29T09:31:00Z</meta:creation-date>
    <dc:date>2020-04-29T09:3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