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 style:font-size-complex="10pt"/>
    </style:style>
    <style:style style:name="P6" style:parent-style-name="內文" style:family="paragraph">
      <style:paragraph-properties fo:line-height="150%" fo:margin-left="1in" fo:text-indent="-0.6666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 fo:margin-left="1in" fo:text-indent="-0.6666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fo:text-align="start"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2.7562in" fo:text-indent="-2.7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 fo:line-height="300%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家庭突遭變故說明書</text:span></text:p>
      <text:p text:style-name="P5"/>
      <text:p text:style-name="P6"><text:span text:style-name="T7">本人</text:span><text:span text:style-name="T8"><text:s text:c="11"/></text:span><text:span text:style-name="T9"><text:s/></text:span><text:span text:style-name="T10">向</text:span><text:span text:style-name="T11">歸仁區</text:span><text:span text:style-name="T12">公所</text:span><text:span text:style-name="T13">申請</text:span><text:span text:style-name="T14">就學獎助金</text:span><text:span text:style-name="T15">，</text:span><text:span text:style-name="T16">有關</text:span><text:span text:style-name="T17">家庭突遭</text:span></text:p>
      <text:p text:style-name="P18">變故說明如下:</text:p>
      <text:p text:style-name="P19"/>
      <text:p text:style-name="P20"/>
      <text:p text:style-name="P21"/>
      <text:p text:style-name="P22"/>
      <text:p text:style-name="P23"/>
      <text:p text:style-name="P24">申<text:s text:c="2"/>請<text:s text:c="2"/>人：<text:s text:c="13"/><text:bookmark-start text:name="_GoBack"/><text:bookmark-end text:name="_GoBack"/>(請簽章)</text:p>
      <text:p text:style-name="P25">身分證字號：</text:p>
      <text:p text:style-name="P26">地 <text:s text:c="5"/>址：</text:p>
      <text:p text:style-name="P27">電 <text:s text:c="5"/>話：</text:p>
      <text:p text:style-name="P28">當 地<text:s/>里長：<text:s text:c="13"/>(請簽章)</text:p>
      <text:p text:style-name="P29"/>
      <text:p text:style-name="P30"><text:span text:style-name="T31">中華民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MIHC</dc:creator>
    <meta:creation-date>2020-04-29T09:31:00Z</meta:creation-date>
    <dc:date>2020-04-29T09:3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