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ABPU+DFKaiShu-SB-Estd-BF" svg:font-family="MAABPU+DFKaiShu-SB-Estd-BF" style:font-family-generic="modern" style:font-pitch="variable"/>
    <style:font-face style:name="ERBODF+TimesNewRomanPS-BoldMT" svg:font-family="ERBODF+TimesNewRomanPS-BoldMT" style:font-family-generic="roman" style:font-pitch="variable"/>
    <style:font-face style:name="ABBPBA+TimesNewRomanPSMT" svg:font-family="ABBPBA+TimesNewRomanPSMT" style:font-family-generic="roman" style:font-pitch="variable"/>
    <style:font-face style:name="NMPOCD+TimesNewRoman" svg:font-family="NMPOCD+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start" fo:margin-top="0in" fo:margin-bottom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LO-Normal" style:family="paragraph">
      <style:paragraph-properties fo:text-align="start" fo:margin-top="0in" fo:margin-bottom="0in" style:line-height-at-least="0in"/>
    </style:style>
    <style:style style:name="P4" style:parent-style-name="LO-Normal" style:family="paragraph">
      <style:paragraph-properties style:text-autospace="none" fo:text-align="start" fo:margin-top="0in" fo:margin-bottom="0in" fo:line-height="0.2215in"/>
    </style:style>
    <style:style style:name="T5" style:parent-style-name="預設段落字型" style:family="text">
      <style:text-properties style:font-name="新細明體" style:font-name-asian="新細明體" style:font-name-complex="MAABPU+DFKaiShu-SB-Estd-BF" fo:color="#000000" fo:font-size="16pt" style:font-size-asian="16pt"/>
    </style:style>
    <style:style style:name="T6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P7" style:parent-style-name="LO-Normal" style:family="paragraph">
      <style:paragraph-properties style:text-autospace="none" fo:text-align="start" fo:margin-top="0in" fo:margin-bottom="0in" fo:line-height="0.2451in"/>
    </style:style>
    <style:style style:name="T8" style:parent-style-name="預設段落字型" style:family="text">
      <style:text-properties style:font-name="MAABPU+DFKaiShu-SB-Estd-BF" style:font-name-complex="MAABPU+DFKaiShu-SB-Estd-BF" fo:color="#000000" fo:font-size="12pt" style:font-size-asian="12pt"/>
    </style:style>
    <style:style style:name="T9" style:parent-style-name="預設段落字型" style:family="text">
      <style:text-properties style:font-name="Times New Roman" fo:color="#000000" fo:letter-spacing="0.2083in" fo:font-size="12pt" style:font-size-asian="12pt"/>
    </style:style>
    <style:style style:name="T10" style:parent-style-name="預設段落字型" style:family="text">
      <style:text-properties style:font-name="ERBODF+TimesNewRomanPS-BoldMT" fo:font-weight="bold" style:font-weight-asian="bold" fo:color="#000000" fo:letter-spacing="0.0006in" fo:font-size="16pt" style:font-size-asian="16pt"/>
    </style:style>
    <style:style style:name="T11" style:parent-style-name="預設段落字型" style:family="text">
      <style:text-properties style:font-name="ERBODF+TimesNewRomanPS-BoldMT" fo:font-weight="bold" style:font-weight-asian="bold" fo:color="#000000" fo:letter-spacing="-0.0006in" fo:font-size="16pt" style:font-size-asian="16pt"/>
    </style:style>
    <style:style style:name="T12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13" style:parent-style-name="LO-Normal" style:family="paragraph">
      <style:paragraph-properties style:text-autospace="none" fo:text-align="start" fo:margin-top="0in" fo:margin-bottom="0in" fo:line-height="0.2215in"/>
    </style:style>
    <style:style style:name="T14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15" style:parent-style-name="LO-Normal" style:family="paragraph">
      <style:paragraph-properties style:text-autospace="none" fo:text-align="start" fo:margin-top="0in" fo:margin-bottom="0in" fo:line-height="0.2451in"/>
    </style:style>
    <style:style style:name="T16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17" style:parent-style-name="預設段落字型" style:family="text">
      <style:text-properties style:font-name="ABBPBA+TimesNewRomanPSMT" fo:color="#000000" fo:letter-spacing="0.0006in" fo:font-size="16pt" style:font-size-asian="16pt"/>
    </style:style>
    <style:style style:name="T18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T19" style:parent-style-name="預設段落字型" style:family="text">
      <style:text-properties style:font-name="ABBPBA+TimesNewRomanPSMT" fo:color="#000000" fo:letter-spacing="0.0006in" fo:font-size="16pt" style:font-size-asian="16pt"/>
    </style:style>
    <style:style style:name="T20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21" style:parent-style-name="LO-Normal" style:family="paragraph">
      <style:paragraph-properties style:text-autospace="none" fo:text-align="start" fo:margin-top="0in" fo:margin-bottom="0in" fo:line-height="0.2451in"/>
    </style:style>
    <style:style style:name="T22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T23" style:parent-style-name="預設段落字型" style:family="text">
      <style:text-properties style:font-name="ABBPBA+TimesNewRomanPSMT" fo:color="#000000" fo:letter-spacing="0.0006in" fo:font-size="16pt" style:font-size-asian="16pt"/>
    </style:style>
    <style:style style:name="T24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P25" style:parent-style-name="LO-Normal" style:family="paragraph">
      <style:paragraph-properties style:text-autospace="none" fo:text-align="start" fo:margin-top="0in" fo:margin-bottom="0in" fo:line-height="0.2215in"/>
    </style:style>
    <style:style style:name="T26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T27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28" style:parent-style-name="LO-Normal" style:family="paragraph">
      <style:paragraph-properties style:text-autospace="none" fo:text-align="start" fo:margin-top="0in" fo:margin-bottom="0in" fo:line-height="0.2451in"/>
    </style:style>
    <style:style style:name="T29" style:parent-style-name="預設段落字型" style:family="text">
      <style:text-properties style:font-name="MAABPU+DFKaiShu-SB-Estd-BF" style:font-name-complex="MAABPU+DFKaiShu-SB-Estd-BF" fo:color="#000000" fo:letter-spacing="0.0034in" fo:font-size="16pt" style:font-size-asian="16pt"/>
    </style:style>
    <style:style style:name="T30" style:parent-style-name="預設段落字型" style:family="text">
      <style:text-properties style:font-name="MAABPU+DFKaiShu-SB-Estd-BF" style:font-name-complex="MAABPU+DFKaiShu-SB-Estd-BF" fo:color="#000000" fo:letter-spacing="0.0034in" fo:font-size="16pt" style:font-size-asian="16pt"/>
    </style:style>
    <style:style style:name="T31" style:parent-style-name="預設段落字型" style:family="text">
      <style:text-properties style:font-name="ABBPBA+TimesNewRomanPSMT" fo:color="#000000" fo:letter-spacing="0.0013in" fo:font-size="16pt" style:font-size-asian="16pt"/>
    </style:style>
    <style:style style:name="T32" style:parent-style-name="預設段落字型" style:family="text">
      <style:text-properties style:font-name="ABBPBA+TimesNewRomanPSMT" fo:color="#FF0000" fo:letter-spacing="0.002in" fo:font-size="16pt" style:font-size-asian="16pt"/>
    </style:style>
    <style:style style:name="T33" style:parent-style-name="預設段落字型" style:family="text">
      <style:text-properties style:font-name="MAABPU+DFKaiShu-SB-Estd-BF" style:font-name-complex="MAABPU+DFKaiShu-SB-Estd-BF" fo:color="#FF0000" fo:letter-spacing="0.0013in" fo:font-size="16pt" style:font-size-asian="16pt"/>
    </style:style>
    <style:style style:name="T34" style:parent-style-name="預設段落字型" style:family="text">
      <style:text-properties style:font-name="ABBPBA+TimesNewRomanPSMT" fo:color="#FF0000" fo:letter-spacing="0.0041in" fo:font-size="16pt" style:font-size-asian="16pt"/>
    </style:style>
    <style:style style:name="T35" style:parent-style-name="預設段落字型" style:family="text">
      <style:text-properties style:font-name="MAABPU+DFKaiShu-SB-Estd-BF" style:font-name-complex="MAABPU+DFKaiShu-SB-Estd-BF" fo:color="#FF0000" fo:letter-spacing="0.0034in" fo:font-size="16pt" style:font-size-asian="16pt"/>
    </style:style>
    <style:style style:name="T36" style:parent-style-name="預設段落字型" style:family="text">
      <style:text-properties style:font-name="ABBPBA+TimesNewRomanPSMT" fo:color="#FF0000" fo:letter-spacing="0.0027in" fo:font-size="16pt" style:font-size-asian="16pt"/>
    </style:style>
    <style:style style:name="T37" style:parent-style-name="預設段落字型" style:family="text">
      <style:text-properties style:font-name="MAABPU+DFKaiShu-SB-Estd-BF" style:font-name-complex="MAABPU+DFKaiShu-SB-Estd-BF" fo:color="#FF0000" fo:letter-spacing="0.0027in" fo:font-size="16pt" style:font-size-asian="16pt"/>
    </style:style>
    <style:style style:name="T38" style:parent-style-name="預設段落字型" style:family="text">
      <style:text-properties style:font-name="ABBPBA+TimesNewRomanPSMT" fo:color="#FF0000" fo:letter-spacing="0.0027in" fo:font-size="16pt" style:font-size-asian="16pt"/>
    </style:style>
    <style:style style:name="T39" style:parent-style-name="預設段落字型" style:family="text">
      <style:text-properties style:font-name="MAABPU+DFKaiShu-SB-Estd-BF" style:font-name-complex="MAABPU+DFKaiShu-SB-Estd-BF" fo:color="#FF0000" fo:letter-spacing="0.0034in" fo:font-size="16pt" style:font-size-asian="16pt"/>
    </style:style>
    <style:style style:name="T40" style:parent-style-name="預設段落字型" style:family="text">
      <style:text-properties style:font-name="ABBPBA+TimesNewRomanPSMT" fo:color="#000000" fo:letter-spacing="0.0027in" fo:font-size="16pt" style:font-size-asian="16pt"/>
    </style:style>
    <style:style style:name="T41" style:parent-style-name="預設段落字型" style:family="text">
      <style:text-properties style:font-name="MAABPU+DFKaiShu-SB-Estd-BF" style:font-name-complex="MAABPU+DFKaiShu-SB-Estd-BF" fo:color="#000000" fo:letter-spacing="0.0034in" fo:font-size="16pt" style:font-size-asian="16pt"/>
    </style:style>
    <style:style style:name="P42" style:parent-style-name="LO-Normal" style:family="paragraph">
      <style:paragraph-properties style:text-autospace="none" fo:text-align="start" fo:margin-top="0in" fo:margin-bottom="0in" fo:line-height="0.2215in" fo:margin-left="0.2236in">
        <style:tab-stops/>
      </style:paragraph-properties>
    </style:style>
    <style:style style:name="T43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44" style:parent-style-name="LO-Normal" style:family="paragraph">
      <style:paragraph-properties style:text-autospace="none" fo:text-align="start" fo:margin-top="0in" fo:margin-bottom="0in" fo:line-height="0.2215in" fo:margin-left="0.2236in">
        <style:tab-stops/>
      </style:paragraph-properties>
    </style:style>
    <style:style style:name="T45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P46" style:parent-style-name="LO-Normal" style:family="paragraph">
      <style:paragraph-properties style:text-autospace="none" fo:text-align="start" fo:margin-top="0in" fo:margin-bottom="0in" fo:line-height="0.2215in"/>
    </style:style>
    <style:style style:name="T47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P48" style:parent-style-name="LO-Normal" style:family="paragraph">
      <style:paragraph-properties style:text-autospace="none" fo:text-align="start" fo:margin-top="0in" fo:margin-bottom="0in" fo:line-height="0.2451in"/>
    </style:style>
    <style:style style:name="T49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50" style:parent-style-name="預設段落字型" style:family="text">
      <style:text-properties style:font-name="ABBPBA+TimesNewRomanPSMT" fo:color="#000000" fo:font-size="16pt" style:font-size-asian="16pt"/>
    </style:style>
    <style:style style:name="P51" style:parent-style-name="LO-Normal" style:family="paragraph">
      <style:paragraph-properties style:text-autospace="none" fo:text-align="start" fo:margin-top="0in" fo:margin-bottom="0in" fo:line-height="0.2215in"/>
    </style:style>
    <style:style style:name="T52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53" style:parent-style-name="LO-Normal" style:family="paragraph">
      <style:paragraph-properties style:text-autospace="none" fo:text-align="start" fo:margin-top="0in" fo:margin-bottom="0in" fo:line-height="0.1666in"/>
    </style:style>
    <style:style style:name="T54" style:parent-style-name="預設段落字型" style:family="text">
      <style:text-properties style:font-name="MAABPU+DFKaiShu-SB-Estd-BF" style:font-name-complex="MAABPU+DFKaiShu-SB-Estd-BF" fo:color="#000000" fo:font-size="12pt" style:font-size-asian="12pt"/>
    </style:style>
    <style:style style:name="P55" style:parent-style-name="LO-Normal" style:family="paragraph">
      <style:paragraph-properties style:text-autospace="none" fo:text-align="start" fo:margin-top="0in" fo:margin-bottom="0in" fo:line-height="0.2215in"/>
    </style:style>
    <style:style style:name="T56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57" style:parent-style-name="LO-Normal" style:family="paragraph">
      <style:paragraph-properties style:text-autospace="none" fo:text-align="start" fo:margin-top="0in" fo:margin-bottom="0in" fo:line-height="0.2215in"/>
    </style:style>
    <style:style style:name="T58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59" style:parent-style-name="LO-Normal" style:family="paragraph">
      <style:paragraph-properties style:text-autospace="none" fo:text-align="start" fo:margin-top="0in" fo:margin-bottom="0in" fo:line-height="0.2215in"/>
    </style:style>
    <style:style style:name="T60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61" style:parent-style-name="LO-Normal" style:family="paragraph">
      <style:paragraph-properties style:text-autospace="none" fo:text-align="start" fo:margin-top="0in" fo:margin-bottom="0in" fo:line-height="0.2215in"/>
    </style:style>
    <style:style style:name="T62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63" style:parent-style-name="LO-Normal" style:family="paragraph">
      <style:paragraph-properties style:text-autospace="none" fo:text-align="start" fo:margin-top="0in" fo:margin-bottom="0in" fo:line-height="0.2215in"/>
    </style:style>
    <style:style style:name="T64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65" style:parent-style-name="LO-Normal" style:family="paragraph">
      <style:paragraph-properties style:text-autospace="none" fo:text-align="start" fo:margin-top="0in" fo:margin-bottom="0in" fo:line-height="0.2215in"/>
    </style:style>
    <style:style style:name="T66" style:parent-style-name="預設段落字型" style:family="text">
      <style:text-properties style:font-name="MAABPU+DFKaiShu-SB-Estd-BF" style:font-name-complex="MAABPU+DFKaiShu-SB-Estd-BF" fo:color="#000000" fo:letter-spacing="0.0006in" fo:font-size="16pt" style:font-size-asian="16pt"/>
    </style:style>
    <style:style style:name="P67" style:parent-style-name="LO-Normal" style:family="paragraph">
      <style:paragraph-properties style:text-autospace="none" fo:text-align="start" fo:margin-top="0in" fo:margin-bottom="0in" fo:line-height="0.2451in"/>
    </style:style>
    <style:style style:name="T68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69" style:parent-style-name="預設段落字型" style:family="text">
      <style:text-properties style:font-name="Times New Roman" fo:color="#000000" fo:letter-spacing="0.018in" fo:font-size="16pt" style:font-size-asian="16pt"/>
    </style:style>
    <style:style style:name="T70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71" style:parent-style-name="預設段落字型" style:family="text">
      <style:text-properties style:font-name="Times New Roman" fo:color="#000000" fo:letter-spacing="0.018in" fo:font-size="16pt" style:font-size-asian="16pt"/>
    </style:style>
    <style:style style:name="T72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73" style:parent-style-name="預設段落字型" style:family="text">
      <style:text-properties style:font-name="Times New Roman" fo:color="#000000" fo:letter-spacing="0.018in" fo:font-size="16pt" style:font-size-asian="16pt"/>
    </style:style>
    <style:style style:name="T74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75" style:parent-style-name="預設段落字型" style:family="text">
      <style:text-properties style:font-name="Times New Roman" fo:color="#000000" fo:letter-spacing="0.2in" fo:font-size="16pt" style:font-size-asian="16pt"/>
    </style:style>
    <style:style style:name="T76" style:parent-style-name="預設段落字型" style:family="text">
      <style:text-properties style:font-name="ABBPBA+TimesNewRomanPSMT" fo:color="#000000" fo:font-size="16pt" style:font-size-asian="16pt"/>
    </style:style>
    <style:style style:name="T77" style:parent-style-name="預設段落字型" style:family="text">
      <style:text-properties style:font-name="ABBPBA+TimesNewRomanPSMT" fo:color="#000000" fo:letter-spacing="-0.0194in" fo:font-size="16pt" style:font-size-asian="16pt"/>
    </style:style>
    <style:style style:name="T78" style:parent-style-name="預設段落字型" style:family="text">
      <style:text-properties style:font-name="ABBPBA+TimesNewRomanPSMT" fo:color="#000000" fo:font-size="16pt" style:font-size-asian="16pt"/>
    </style:style>
    <style:style style:name="T79" style:parent-style-name="預設段落字型" style:family="text">
      <style:text-properties style:font-name="ABBPBA+TimesNewRomanPSMT" fo:color="#000000" fo:letter-spacing="-0.0194in" fo:font-size="16pt" style:font-size-asian="16pt"/>
    </style:style>
    <style:style style:name="T80" style:parent-style-name="預設段落字型" style:family="text">
      <style:text-properties style:font-name="ABBPBA+TimesNewRomanPSMT" fo:color="#000000" fo:font-size="16pt" style:font-size-asian="16pt"/>
    </style:style>
    <style:style style:name="T81" style:parent-style-name="預設段落字型" style:family="text">
      <style:text-properties style:font-name="ABBPBA+TimesNewRomanPSMT" fo:color="#000000" fo:letter-spacing="0.1652in" fo:font-size="16pt" style:font-size-asian="16pt"/>
    </style:style>
    <style:style style:name="T82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T83" style:parent-style-name="預設段落字型" style:family="text">
      <style:text-properties style:font-name="Times New Roman" fo:color="#000000" fo:letter-spacing="0.1993in" fo:font-size="16pt" style:font-size-asian="16pt"/>
    </style:style>
    <style:style style:name="T84" style:parent-style-name="預設段落字型" style:family="text">
      <style:text-properties style:font-name="Times New Roman" style:font-name-asian="新細明體" fo:color="#000000" fo:letter-spacing="0.1993in" fo:font-size="16pt" style:font-size-asian="16pt"/>
    </style:style>
    <style:style style:name="T85" style:parent-style-name="預設段落字型" style:family="text">
      <style:text-properties style:font-name="ABBPBA+TimesNewRomanPSMT" fo:color="#000000" fo:font-size="16pt" style:font-size-asian="16pt"/>
    </style:style>
    <style:style style:name="T86" style:parent-style-name="預設段落字型" style:family="text">
      <style:text-properties style:font-name="ABBPBA+TimesNewRomanPSMT" fo:color="#000000" fo:letter-spacing="0.1652in" fo:font-size="16pt" style:font-size-asian="16pt"/>
    </style:style>
    <style:style style:name="T87" style:parent-style-name="預設段落字型" style:family="text">
      <style:text-properties style:font-name="MAABPU+DFKaiShu-SB-Estd-BF" style:font-name-complex="MAABPU+DFKaiShu-SB-Estd-BF" fo:color="#000000" fo:font-size="16pt" style:font-size-asian="16pt"/>
    </style:style>
    <style:style style:name="P88" style:parent-style-name="LO-Normal" style:family="paragraph">
      <style:paragraph-properties style:text-autospace="none" fo:text-align="start" fo:margin-top="0in" fo:margin-bottom="0in" fo:line-height="0.1381in"/>
    </style:style>
    <style:style style:name="T89" style:parent-style-name="預設段落字型" style:family="text">
      <style:text-properties style:font-name="NMPOCD+TimesNewRoman" fo:color="#000000" fo:font-size="9pt" style:font-size-asian="9pt"/>
    </style:style>
    <style:style style:family="graphic" style:name="a10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text:s/></text:span><text:bookmark-start text:name="br1"/><text:bookmark-end text:name="br1"/></text:p>
      <text:p text:style-name="P3"><draw:frame draw:z-index="251664896" draw:id="id0" draw:style-name="a0" draw:name="Text Box 17" text:anchor-type="paragraph" svg:x="5.37153in" svg:y="10.35972in" svg:width="1.41806in" svg:height="0.33889in" style:rel-width="scale" style:rel-height="scale"><draw:text-box><text:p text:style-name="P4"><text:span text:style-name="T5"><text:s text:c="2"/>月 <text:s text:c="4"/></text:span><text:span text:style-name="T6">日</text:span></text:p></draw:text-box><svg:title/><svg:desc/></draw:frame><draw:frame draw:z-index="251649536" draw:id="id1" draw:style-name="a1" draw:name="Text Box 2" text:anchor-type="paragraph" svg:x="0.5in" svg:y="0.60625in" svg:width="7.06319in" svg:height="0.3625in" style:rel-width="scale" style:rel-height="scale"><draw:text-box><text:p text:style-name="P7"><text:span text:style-name="T8">【附表三】</text:span><text:span text:style-name="T9"><text:s/></text:span><text:span text:style-name="T10">110</text:span><text:span text:style-name="T11"><text:s/></text:span><text:span text:style-name="T12">學年度高級中等學校特色招生專業群科甄選入學</text:span></text:p></draw:text-box><svg:title/><svg:desc/></draw:frame><draw:frame draw:z-index="251650560" draw:id="id2" draw:style-name="a2" draw:name="Text Box 3" text:anchor-type="paragraph" svg:x="3.35556in" svg:y="1.12639in" svg:width="1.88889in" svg:height="0.33889in" style:rel-width="scale" style:rel-height="scale"><draw:text-box><text:p text:style-name="P13"><text:span text:style-name="T14">錄取報到切結書</text:span></text:p></draw:text-box><svg:title/><svg:desc/></draw:frame><draw:frame draw:z-index="251651584" draw:id="id3" draw:style-name="a3" draw:name="Text Box 4" text:anchor-type="paragraph" svg:x="0.79306in" svg:y="1.50139in" svg:width="7.91944in" svg:height="0.3625in" style:rel-width="scale" style:rel-height="scale"><draw:text-box><text:p text:style-name="P15"><text:span text:style-name="T16">本人</text:span><text:span text:style-name="T17">___________</text:span><text:span text:style-name="T18">報名參加「</text:span><text:span text:style-name="T19">110</text:span><text:span text:style-name="T20">學年度高級中等學校特色招生專業群科</text:span></text:p></draw:text-box><svg:title/><svg:desc/></draw:frame><draw:frame draw:z-index="251652608" draw:id="id4" draw:style-name="a4" draw:name="Text Box 5" text:anchor-type="paragraph" svg:x="0.79306in" svg:y="2.00347in" svg:width="6.25764in" svg:height="0.3625in" style:rel-width="scale" style:rel-height="scale"><draw:text-box><text:p text:style-name="P21"><text:span text:style-name="T22">甄選入學」並獲錄取</text:span><text:span text:style-name="T23">___________</text:span><text:span text:style-name="T24">學校＿＿＿科（班）。</text:span></text:p></draw:text-box><svg:title/><svg:desc/></draw:frame><draw:frame draw:z-index="251653632" draw:id="id5" draw:style-name="a5" draw:name="Text Box 6" text:anchor-type="paragraph" svg:x="1.08889in" svg:y="2.52361in" svg:width="4.85139in" svg:height="0.33889in" style:rel-width="scale" style:rel-height="scale"><draw:text-box><text:p text:style-name="P25"><text:span text:style-name="T26">□</text:span><text:span text:style-name="T27">本人已至貴校（科）完成錄取報到手續。</text:span></text:p></draw:text-box><svg:title/><svg:desc/></draw:frame><draw:frame draw:z-index="251654656" draw:id="id6" draw:style-name="a6" draw:name="Text Box 7" text:anchor-type="paragraph" svg:x="1.09028in" svg:y="3.00486in" svg:width="7.68056in" svg:height="0.80556in" style:rel-width="scale" style:rel-height="scale"><draw:text-box><text:p text:style-name="P28"><text:span text:style-name="T29">□</text:span><text:span text:style-name="T30">本人已了解若未依規定時間內</text:span><text:span text:style-name="T31">(</text:span><text:span text:style-name="T32">110</text:span><text:span text:style-name="T33">年</text:span><text:span text:style-name="T34">6</text:span><text:span text:style-name="T35">月</text:span><text:span text:style-name="T36">18</text:span><text:span text:style-name="T37">日上午</text:span><text:span text:style-name="T38">11</text:span><text:span text:style-name="T39">時前</text:span><text:span text:style-name="T40">)</text:span><text:span text:style-name="T41">至貴校辦</text:span></text:p><text:p text:style-name="P42"><text:span text:style-name="T43">理聲明放棄錄取資格手續，則不得再參加本年度之其他入學管道招</text:span></text:p><text:p text:style-name="P44"><text:span text:style-name="T45">生。</text:span></text:p></draw:text-box><svg:title/><svg:desc/></draw:frame><draw:frame draw:z-index="251655680" draw:id="id7" draw:style-name="a7" draw:name="Text Box 8" text:anchor-type="paragraph" svg:x="1.08889in" svg:y="4.10347in" svg:width="0.77569in" svg:height="0.33889in" style:rel-width="scale" style:rel-height="scale"><draw:text-box><text:p text:style-name="P46"><text:span text:style-name="T47">此致</text:span></text:p></draw:text-box><svg:title/><svg:desc/></draw:frame><draw:frame draw:z-index="251656704" draw:id="id8" draw:style-name="a8" draw:name="Text Box 9" text:anchor-type="paragraph" svg:x="1.08889in" svg:y="4.58403in" svg:width="5.87153in" svg:height="0.3625in" style:rel-width="scale" style:rel-height="scale"><draw:text-box><text:p text:style-name="P48"><text:span text:style-name="T49">錄取學校：</text:span><text:span text:style-name="T50">____________________________________</text:span></text:p></draw:text-box><svg:title/><svg:desc/></draw:frame><draw:frame draw:z-index="251657728" draw:id="id9" draw:style-name="a9" draw:name="Text Box 10" text:anchor-type="paragraph" svg:x="1.24167in" svg:y="5.57222in" svg:width="1.44236in" svg:height="0.33889in" style:rel-width="scale" style:rel-height="scale"><draw:text-box><text:p text:style-name="P51"><text:span text:style-name="T52">家長簽名：</text:span></text:p></draw:text-box><svg:title/><svg:desc/></draw:frame><draw:frame draw:z-index="251658752" draw:id="id10" draw:style-name="a10" draw:name="Text Box 11" text:anchor-type="paragraph" svg:x="1.13056in" svg:y="5.93611in" svg:width="1.24931in" svg:height="0.28403in" style:rel-width="scale" style:rel-height="scale"><draw:text-box><text:p text:style-name="P53"><text:span text:style-name="T54">（或監護人）</text:span></text:p></draw:text-box><svg:title/><svg:desc/></draw:frame><draw:frame draw:z-index="251659776" draw:id="id11" draw:style-name="a11" draw:name="Text Box 12" text:anchor-type="paragraph" svg:x="1.24167in" svg:y="6.24514in" svg:width="2.10903in" svg:height="0.33889in" style:rel-width="scale" style:rel-height="scale"><draw:text-box><text:p text:style-name="P55"><text:span text:style-name="T56">身分證統一編號：</text:span></text:p></draw:text-box><svg:title/><svg:desc/></draw:frame><draw:frame draw:z-index="251660800" draw:id="id12" draw:style-name="a12" draw:name="Text Box 13" text:anchor-type="paragraph" svg:x="1.24167in" svg:y="6.74583in" svg:width="2.10903in" svg:height="0.56042in" style:rel-width="scale" style:rel-height="scale"><draw:text-box><text:p text:style-name="P57"><text:span text:style-name="T58">聯絡電話：（日）</text:span></text:p><text:p text:style-name="P59"><text:span text:style-name="T60">學生簽名：</text:span></text:p></draw:text-box><svg:title/><svg:desc/></draw:frame><draw:frame draw:z-index="251661824" draw:id="id13" draw:style-name="a13" draw:name="Text Box 14" text:anchor-type="paragraph" svg:x="5.01944in" svg:y="6.74583in" svg:width="1.66597in" svg:height="0.33889in" style:rel-width="scale" style:rel-height="scale"><draw:text-box><text:p text:style-name="P61"><text:span text:style-name="T62">（行動電話）</text:span></text:p></draw:text-box><svg:title/><svg:desc/></draw:frame><draw:frame draw:z-index="251662848" draw:id="id14" draw:style-name="a14" draw:name="Text Box 15" text:anchor-type="paragraph" svg:x="1.24167in" svg:y="7.74722in" svg:width="2.10903in" svg:height="0.56042in" style:rel-width="scale" style:rel-height="scale"><draw:text-box><text:p text:style-name="P63"><text:span text:style-name="T64">身分證統一編號：</text:span></text:p><text:p text:style-name="P65"><text:span text:style-name="T66">聯絡電話：</text:span></text:p></draw:text-box><svg:title/><svg:desc/></draw:frame><draw:frame draw:z-index="251663872" draw:id="id15" draw:style-name="a15" draw:name="Text Box 16" text:anchor-type="paragraph" svg:x="2.01181in" svg:y="10.33611in" svg:width="3.46944in" svg:height="0.3625in" style:rel-width="scale" style:rel-height="scale"><draw:text-box><text:p text:style-name="P67"><text:span text:style-name="T68">中</text:span><text:span text:style-name="T69"><text:s/></text:span><text:span text:style-name="T70">華</text:span><text:span text:style-name="T71"><text:s/></text:span><text:span text:style-name="T72">民</text:span><text:span text:style-name="T73"><text:s/></text:span><text:span text:style-name="T74">國</text:span><text:span text:style-name="T75"><text:s/></text:span><text:span text:style-name="T76">1</text:span><text:span text:style-name="T77"><text:s/></text:span><text:span text:style-name="T78">1</text:span><text:span text:style-name="T79"><text:s/></text:span><text:span text:style-name="T80">0</text:span><text:span text:style-name="T81"><text:s/></text:span><text:span text:style-name="T82">年</text:span><text:span text:style-name="T83"><text:s/></text:span><text:span text:style-name="T84">m,4</text:span><text:span text:style-name="T85">6</text:span><text:span text:style-name="T86"><text:s/></text:span><text:span text:style-name="T87">月</text:span></text:p></draw:text-box><svg:title/><svg:desc/></draw:frame><draw:frame draw:z-index="251665920" draw:id="id16" draw:style-name="a16" draw:name="Text Box 18" text:anchor-type="paragraph" svg:x="4.04028in" svg:y="11.37986in" svg:width="0.37431in" svg:height="0.25556in" style:rel-width="scale" style:rel-height="scale"><draw:text-box><text:p text:style-name="P88"><text:span text:style-name="T89">35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ABPU+DFKaiShu-SB-Estd-BF" svg:font-family="MAABPU+DFKaiShu-SB-Estd-BF" style:font-family-generic="modern" style:font-pitch="variable"/>
    <style:font-face style:name="ERBODF+TimesNewRomanPS-BoldMT" svg:font-family="ERBODF+TimesNewRomanPS-BoldMT" style:font-family-generic="roman" style:font-pitch="variable"/>
    <style:font-face style:name="ABBPBA+TimesNewRomanPSMT" svg:font-family="ABBPBA+TimesNewRomanPSMT" style:font-family-generic="roman" style:font-pitch="variable"/>
    <style:font-face style:name="NMPOCD+TimesNewRoman" svg:font-family="NMPOCD+TimesNewRoma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Calibri" fo:language="ru" fo:country="RU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LO-Normal" style:display-name="LO-Normal" style:family="paragraph">
      <style:paragraph-properties fo:text-align="justify" fo:margin-top="0.0833in" fo:margin-bottom="0.1666in"/>
      <style:text-properties style:font-name="Calibri" style:font-name-asian="Calibri" fo:font-size="11pt" style:font-size-asian="11pt" style:font-size-complex="11pt" fo:hyphenate="false"/>
    </style:style>
    <style:style style:name="NoList" style:display-name="No List" style:family="paragraph">
      <style:text-properties style:font-name="Calibri" style:font-name-asian="Calibri" fo:language="ru" fo:country="RU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fo:border="0in none #000000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pose</meta:initial-creator>
    <dc:creator>user</dc:creator>
    <meta:creation-date>2021-06-16T05:34:00Z</meta:creation-date>
    <dc:date>2021-06-16T05:34:00Z</dc:date>
    <meta:print-date>2021-06-16T05:3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