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727in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0.5236in"/>
    </style:style>
    <style:style style:name="TableColumn13" style:family="table-column">
      <style:table-column-properties style:column-width="0.8388in"/>
    </style:style>
    <style:style style:name="TableColumn14" style:family="table-column">
      <style:table-column-properties style:column-width="0.5361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1.3881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1.1062in"/>
    </style:style>
    <style:style style:name="TableColumn19" style:family="table-column">
      <style:table-column-properties style:column-width="0.1138in"/>
    </style:style>
    <style:style style:name="TableColumn20" style:family="table-column">
      <style:table-column-properties style:column-width="0.3208in"/>
    </style:style>
    <style:style style:name="TableColumn21" style:family="table-column">
      <style:table-column-properties style:column-width="0.7694in"/>
    </style:style>
    <style:style style:name="TableColumn22" style:family="table-column">
      <style:table-column-properties style:column-width="0.7729in"/>
    </style:style>
    <style:style style:name="TableColumn23" style:family="table-column">
      <style:table-column-properties style:column-width="1.5444in"/>
    </style:style>
    <style:style style:name="Table9" style:family="table">
      <style:table-properties style:width="10.9798in" fo:margin-left="0in" table:align="lef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4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9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43in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312in"/>
    </style:style>
    <style:style style:name="TableCell6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6902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0.7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284in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13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text-align="justify" fo:line-height="0.2361in" fo:margin-left="0.0972in" fo:margin-right="0.0833in" fo:text-indent="-0.0972in">
        <style:tab-stops>
          <style:tab-stop style:type="left" style:position="0.152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36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59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0in" svg:y="-0.25in" svg:width="0.875in" svg:height="0.375in" style:rel-width="scale" style:rel-height="scale"><draw:text-box><text:p text:style-name="內文">附件1</text:p><text:p text:style-name="內文"/></draw:text-box><svg:title/><svg:desc/></draw:frame></text:span><text:span text:style-name="T3">臺南市私立長榮女子高級中學 <text:s/></text:span><text:span text:style-name="T4">110</text:span><text:span text:style-name="T5"><text:s text:c="2"/>學年度第 <text:s/></text:span><text:span text:style-name="T6">1</text:span><text:span text:style-name="T7"><text:s/></text:span><text:span text:style-name="T8"><text:s/>學期 <text:s/>轉學考試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年月日</text:p>
          </table:table-cell>
          <table:covered-table-cell/>
          <table:covered-table-cell/>
          <table:table-cell table:style-name="TableCell35" table:number-columns-spanned="3">
            <text:p text:style-name="P36"><text:s text:c="3"/>年 <text:s/>月 <text:s/>日</text:p>
          </table:table-cell>
          <table:covered-table-cell/>
          <table:covered-table-cell/>
          <table:table-cell table:style-name="TableCell37" table:number-rows-spanned="4">
            <text:p text:style-name="P38">請貼照片</text:p>
          </table:table-cell>
        </table:table-row>
        <table:table-row table:style-name="TableRow39">
          <table:table-cell table:style-name="TableCell40">
            <text:p text:style-name="P41">學生住址</text:p>
          </table:table-cell>
          <table:table-cell table:style-name="TableCell42" table:number-columns-spanned="12">
            <text:p text:style-name="P43">□□□</text:p>
            <text:p text:style-name="P44"><text:span text:style-name="T45"><text:s/></text:span><text:span text:style-name="T46"><text:s text:c="2"/></text:span><text:span text:style-name="T47"><text:s text:c="2"/>市(縣) <text:s text:c="4"/>區(鄉、鎮</text:span><text:span text:style-name="T48">) <text:s text:c="3"/></text:span><text:span text:style-name="T49"><text:s/>里</text:span><text:span text:style-name="T50">（村）</text:span><text:span text:style-name="T51"><text:s text:c="5"/>路(街) <text:s text:c="2"/>段 <text:s text:c="2"/>巷 <text:s text:c="2"/>弄 <text:s text:c="2"/>號 <text:s text:c="3"/>樓</text:span><text:span text:style-name="T52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原肄業學校</text:p>
          </table:table-cell>
          <table:table-cell table:style-name="TableCell57" table:number-columns-spanned="12">
            <text:p text:style-name="P58"><text:s text:c="19"/>學校 <text:s text:c="9"/>年級 <text:s text:c="1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志願報考年級</text:p>
          </table:table-cell>
          <table:table-cell table:style-name="TableCell63" table:number-columns-spanned="12">
            <text:p text:style-name="P64"><text:s text:c="7"/><text:s text:c="26"/>年級<text:s text:c="13"/><text:s/>科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家長(監護人)</text:p>
          </table:table-cell>
          <table:table-cell table:style-name="TableCell69">
            <text:p text:style-name="P70">姓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職業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與學生關係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住址</text:p>
          </table:table-cell>
          <table:table-cell table:style-name="TableCell85" table:number-columns-spanned="12">
            <text:p text:style-name="P86">□□□ <text:s text:c="11"/>□同學生住址</text:p>
            <text:p text:style-name="P87"><text:span text:style-name="T88">市(縣) <text:s text:c="4"/>區(鄉、鎮</text:span><text:span text:style-name="T89">) <text:s text:c="3"/></text:span><text:span text:style-name="T90"><text:s/>里</text:span><text:span text:style-name="T91">（村）</text:span><text:span text:style-name="T92"><text:s text:c="6"/>路(街) <text:s text:c="3"/>段 <text:s text:c="2"/>巷 <text:s text:c="2"/>弄 <text:s text:c="2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住家:</text:p>
            <text:p text:style-name="P98">( <text:s/>) <text:s text:c="13"/></text:p>
          </table:table-cell>
          <table:covered-table-cell/>
          <table:covered-table-cell/>
          <table:table-cell table:style-name="TableCell99" table:number-columns-spanned="4">
            <text:p text:style-name="P100">手機:父</text:p>
            <text:p text:style-name="P101"><text:s text:c="16"/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手機:母</text:p>
            <text:p text:style-name="P104"><text:span text:style-name="T105"><text:s text:c="16"/></text:span><text:span text:style-name="T106"><text:s text:c="17"/>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手機:學生</text:p>
            <text:p text:style-name="P109"><text:span text:style-name="T110"><text:s text:c="16"/></text:span></text:p>
          </table:table-cell>
          <table:covered-table-cell/>
        </table:table-row>
        <table:table-row table:style-name="TableRow111">
          <table:table-cell table:style-name="TableCell112">
            <text:p text:style-name="P113">此欄請務必</text:p>
            <text:p text:style-name="P114">確實勾選(填寫)</text:p>
            <text:p text:style-name="P115">教育部助學金</text:p>
            <text:p text:style-name="P116"><text:span text:style-name="T117">申請身分</text:span></text:p>
          </table:table-cell>
          <table:table-cell table:style-name="TableCell118" table:number-columns-spanned="7">
            <text:list text:style-name="LFO2" text:continue-numbering="true">
              <text:list-item>
                <text:p text:style-name="P119">一般生</text:p>
              </text:list-item>
              <text:list-item>
                <text:p text:style-name="P120">軍警公教人士子女<text:s/><text:s text:c="6"/>□<text:s/>軍警公教遺族</text:p>
              </text:list-item>
              <text:list-item>
                <text:p text:style-name="P121">原住民<text:s/>(□住宿 □不住宿)</text:p>
              </text:list-item>
              <text:list-item>
                <text:p text:style-name="P122"><text:span text:style-name="T123">僑生 <text:s/></text:span><text:span text:style-name="T124"><text:s text:c="2"/></text:span><text:span text:style-name="T125">□外國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□身心障礙生(含學習障礙)；障礙程度：</text:span><text:span text:style-name="T129"><text:s text:c="8"/></text:span><text:span text:style-name="T130">度</text:span></text:p>
            <text:p text:style-name="P131"><text:span text:style-name="T132">□身心障礙人士子女：障礙程度：</text:span><text:span text:style-name="T133"><text:s text:c="8"/></text:span><text:span text:style-name="T134"><text:s text:c="4"/></text:span><text:span text:style-name="T135">度</text:span></text:p>
            <text:p text:style-name="P136">□低收入戶<text:s text:c="2"/>□中低收入戶 <text:s/>□特殊境遇家庭</text:p>
            <text:p text:style-name="P137"><text:span text:style-name="T138">□</text:span><text:span text:style-name="T139">設籍臺北市 <text:s/>□設籍高雄市(不含前高雄縣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家長簽章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722in" fo:margin-left="0.3937in" fo:margin-bottom="0.4722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學年度第一學期轉學考（轉科考）報名名冊</dc:title>
    <meta:initial-creator>ckgsh</meta:initial-creator>
    <dc:creator>user</dc:creator>
    <meta:creation-date>2021-06-16T02:11:00Z</meta:creation-date>
    <dc:date>2021-06-16T02:11:00Z</dc:date>
    <meta:print-date>2019-09-03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