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E000003EFE13970D3CC3A747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655cm" svg:x="1cm" svg:y="1.522cm">
          <draw:image xlink:href="Pictures/10000000000002CE000003EFE13970D3CC3A7474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5.2$Windows_x86 LibreOffice_project/dd0751754f11728f69b42ee2af66670068624673</meta:generator>
    <dc:date>2020-05-28T13:54:29.845000000</dc:date>
    <meta:editing-duration>PT3M44S</meta:editing-duration>
    <meta:editing-cycles>1</meta:editing-cycles>
    <meta:document-statistic meta:object-count="1"/>
  </office:meta>
</office:document-meta>
</file>